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ornweg 4 Hein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1 april 2016 het ‘Bestemmingsplan Buitengebied Raalte, partiële herziening nr. 13, omgeving Bornweg 4’ ongewijzigd heeft vastgesteld.</text:p>
            <text:p text:style-name="common-al">Het bestemmingsplan heeft betrekking op de gronden behorende bij de locatie Bornweg 4 te Heino en vloeit voort uit de Rood voor Rood regeling. Er worden landschapsontsierende gebouwen gesloopt op de locatie Bornweg 4. De twee compensatiewoningen zijn voorzien binnen het voormalig agrarisch bouwperceel van Bornweg 4. Het perceel heeft de woonbestemming gekregen.</text:p>
            <text:p text:style-name="common-al">Het bestemmingsplan met vaststellingsbesluit en bijbehorende stukken liggen vanaf donderdag 19 mei 2016 tot en met 30 juni 2016 ter inzage in de informatiehoek van het gemeentehuis, Zwolsestraat 16 in Raalte.</text:p>
            <text:p text:style-name="common-al">Het bestemmingsplan is te raadplegen via www.ruimtelijkeplannen.nl. De link </text:p>
            <text:p text:style-name="common-al">www.ruimtelijkeplannen.nl/web-roo/?planidn=NL.IMRO.0177.BP20150002-VG01 is te vinden op www.raalte.nl.</text:p>
            <text:p text:style-name="common-al">Gedurende voornoemde termijn kan tegen het besluit tot vaststelling van het bestemmingsplan beroep worden ingesteld bij de Afdeling bestuursrechtspraak van de Raad van State, Postbus 20019, 2500 EA Den Haag, door: </text:p>
            <text:list text:style-name="id1-3-2-1-1-7">
              <text:list-item text:style-override="id1-3-2-1-1-7-1">
                <text:number>•</text:number>
                <text:p text:style-name="al">belanghebbenden die tijdig een zienswijze ten aanzien van het ontwerpbestemmingsplan bij de gemeenteraad hebben ingediend; </text:p>
              </text:list-item>
              <text:list-item text:style-override="id1-3-2-1-1-7-2">
                <text:number>•</text:number>
                <text:p text:style-name="al">belanghebbenden die kunnen aantonen dat zij redelijkerwijs niet in staat zijn geweest een zienswijze bij de gemeenteraad in te dienen; </text:p>
              </text:list-item>
              <text:list-item text:style-override="id1-3-2-1-1-7-3">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8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8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8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stemmingsplan Bornweg 4 Heino</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682</meta:user-defined>
    <meta:user-defined meta:name="OVERHEIDop.StcrtID/DC.identifier">stcrt-2016-25682</meta:user-defined>
    <meta:user-defined meta:name="OVERHEID.TaxonomieBeleidsagenda/OVERHEID.category">Ruimte en infrastructuur | Organisatie en beleid</meta:user-defined>
    <meta:user-defined meta:name="OVERHEIDop.Ruimtelijkplan/OVERHEIDop.bekendmakingBetreffendePlan">NL.IMRO.0177.BP20150002-VG01</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