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CREATIESCHAP DRENTH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 EN INTERPRETATIE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deze gemeenschappelijke regeling wordt verstaan onder:</text:p>
                  <text:list text:style-name="id1-3-2-2-1-2-2-1-3">
                    <text:list-item text:style-override="id1-3-2-2-1-2-2-1-3-1">
                      <text:number>a.</text:number>
                      <text:p text:style-name="al">de regeling : deze gemeenschappelijke regeling;</text:p>
                    </text:list-item>
                    <text:list-item text:style-override="id1-3-2-2-1-2-2-1-3-2">
                      <text:number>a.</text:number>
                      <text:p text:style-name="al">het samenwerkingsverband : het openbaar lichaam als bedoeld in artikel 2 van de regeling;</text:p>
                    </text:list-item>
                    <text:list-item text:style-override="id1-3-2-2-1-2-2-1-3-3">
                      <text:number>a.</text:number>
                      <text:p text:style-name="al"> de gemeenten : de deelnemende gemeenten;</text:p>
                    </text:list-item>
                    <text:list-item text:style-override="id1-3-2-2-1-2-2-1-3-4">
                      <text:number>a.</text:number>
                      <text:p text:style-name="al">de raden : de raden van de gemeenten, bedoeld in het eerste lid onder c.;</text:p>
                    </text:list-item>
                    <text:list-item text:style-override="id1-3-2-2-1-2-2-1-3-5">
                      <text:number>a.</text:number>
                      <text:p text:style-name="al">de colleges : de colleges van burgemeester en wethouders van de gemeenten, bedoeld in het eerste lid onder c.;</text:p>
                    </text:list-item>
                    <text:list-item text:style-override="id1-3-2-2-1-2-2-1-3-6">
                      <text:number>a.</text:number>
                      <text:p text:style-name="al"> het Algemeen Bestuur : het Algemeen Bestuur van het openbaar lichaam;</text:p>
                    </text:list-item>
                    <text:list-item text:style-override="id1-3-2-2-1-2-2-1-3-7">
                      <text:number>a.</text:number>
                      <text:p text:style-name="al">het Dagelijks Bestuur : het Dagelijks Bestuur van het openbaar lichaam.</text:p>
                    </text:list-item>
                  </text:list>
                </text:list-item>
                <text:list-item text:style-override="id1-3-2-2-1-2-2-2">
                  <text:number>2.</text:number>
                  <text:p text:style-name="al">Ingeval in de regeling artikelen van de Gemeentewet of van enig andere wet of wettelijke regeling van overeenkomstige toepassing worden verklaard en in die artikelen wordt gesproken van de gemeente, de raad, lid van de raad, het college van burgemeester en wethouders, wethouders en burgemeester c.q. voorzitter van de raad, dient te worden gelezen onderscheidenlijk de regeling, het Algemeen Bestuur, lid van het Algemeen Bestuur, het Dagelijks Bestuur, lid van het Dagelijks Bestuur en de voorzitter.</text:p>
                </text:list-item>
              </text:list>
              <text:p text:style-name="al">
              <text:span text:style-name="nadrukvet">HOOFSTUK II </text:span>
              <text:span text:style-name="nadrukvet">HET SAMENWERKINGSVERBAND</text:span>
            </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Er is een samenwerkingsverband genaamd het openbaar lichaam Recreatieschap Drenthe.</text:p>
                </text:list-item>
                <text:list-item text:style-override="id1-3-2-2-1-3-3">
                  <text:number>2.</text:number>
                  <text:p text:style-name="al">Het is gevestigd te Assen.</text:p>
                </text:list-item>
                <text:list-item text:style-override="id1-3-2-2-1-3-4">
                  <text:number>3.</text:number>
                  <text:p text:style-name="al">Het gebied van het samenwerkingsverband omvat het grondgebied van de aan het Recreatieschap Drenthe deelnemende gemeenten.</text:p>
                </text:list-item>
              </text:list>
            </text:section>
            <text:section text:name="artikel_id1-3-2-2-1-4" text:style-name="artikel">
              <text:p text:style-name="artikel_kop_titel"><text:span text:style-name="artikel_kop_label">Artikel</text:span> <text:span text:style-name="artikel_kop_nr">3</text:span> </text:p>
              <text:p text:style-name="al">Vervallen.</text:p>
            </text:section>
            <text:p text:style-name="hoofdstuk_bottom"/>
          </text:section>
          <text:section text:name="hoofdstuk_id1-3-2-2-2" text:style-name="hoofdstuk">
            <text:p text:style-name="hoofdstuk_kop"><text:span text:style-name="label">HOOFDSTUK</text:span> <text:span text:style-name="nr">III</text:span> TAKEN</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Het samenwerkingsverband heeft tot taak de gemeenschappelijke belangen van de deelnemende gemeenten te behartigen op het gebied van recreatie en toerisme.</text:p>
                </text:list-item>
                <text:list-item text:style-override="id1-3-2-2-2-2-3">
                  <text:number>2.</text:number>
                  <text:p text:style-name="al">Het Recreatieschap voert deze taak uit door:</text:p>
                  <text:p text:style-name="al">a. het opstellen van beleidsplannen en werkplannen;</text:p>
                  <text:p text:style-name="al">b. het, waar mogelijk in samenwerking met anderen, bevorderen van:</text:p>
                </text:list-item>
                <text:list-item text:style-override="id1-3-2-2-2-2-4">
                  <text:number>1.</text:number>
                  <text:p text:style-name="al">de instandhouding en verbetering van het natuur- en landschapsschoon;</text:p>
                </text:list-item>
                <text:list-item text:style-override="id1-3-2-2-2-2-5">
                  <text:number>2.</text:number>
                  <text:p text:style-name="al">het coördineren van de plannen der deelnemende gemeenten ten aanzien van recreatie en toerisme;</text:p>
                </text:list-item>
                <text:list-item text:style-override="id1-3-2-2-2-2-6">
                  <text:number>3.</text:number>
                  <text:p text:style-name="al">de bereikbaarheid en toegankelijkheid van de recreatiegebieden;</text:p>
                </text:list-item>
                <text:list-item text:style-override="id1-3-2-2-2-2-7">
                  <text:number>4.</text:number>
                  <text:p text:style-name="al">de totstandkoming en de instandhouding c.q. de verbetering van de nodige gebouwen;</text:p>
                </text:list-item>
                <text:list-item text:style-override="id1-3-2-2-2-2-8">
                  <text:number>5.</text:number>
                  <text:p text:style-name="al">terreinen en werken en overige voorzieningen ten dienste van de recreatie en toerisme;</text:p>
                </text:list-item>
                <text:list-item text:style-override="id1-3-2-2-2-2-9">
                  <text:number>6.</text:number>
                  <text:p text:style-name="al">samenwerking met andere instellingen en lichamen inzake de in lid 1 genoemde doelstelling;</text:p>
                </text:list-item>
                <text:list-item text:style-override="id1-3-2-2-2-2-10">
                  <text:number>7.</text:number>
                  <text:p text:style-name="al">het overleg over eventuele maatregelen op het gebied van de openbare orde, zedelijkheid en gezondheid, echter uitsluitend ten behoeve van de in lid 1 genoemde doelstelling;</text:p>
                </text:list-item>
                <text:list-item text:style-override="id1-3-2-2-2-2-11">
                  <text:number>8.</text:number>
                  <text:p text:style-name="al">overige de recreatie en/of het toerisme dienende activiteiten.</text:p>
                </text:list-item>
                <text:list-item text:style-override="id1-3-2-2-2-2-12">
                  <text:number>1.</text:number>
                  <text:p text:style-name="al">Het geven van voorlichting en het verstrekken van adviezen, verband houdende met de in lid 1 genoemde doelstelling.</text:p>
                </text:list-item>
                <text:list-item text:style-override="id1-3-2-2-2-2-13">
                  <text:number>2.</text:number>
                  <text:p text:style-name="al">Het met inachtneming van de in lid 1 vermelde doelstelling de totstandkoming en exploitatie van voorzieningen in het belang van de openluchtrecreatie in zijn gebied ter hand te nemen, voor zover de totstandkoming en/of de exploitatie door de deelnemers aan het Recreatieschap Drenthe is opgedragen/overgelaten.</text:p>
                </text:list-item>
                <text:list-item text:style-override="id1-3-2-2-2-2-14">
                  <text:number>3.</text:number>
                  <text:p text:style-name="al">Het beheren van toeristisch/recreatieve voorzieningen of het uitoefenen van toezicht op deze voorzieningen, voor zover het beheer en/of het toezicht door de deelnemers aan het Recreatieschap Drenthe is opgedragen/overgelaten.</text:p>
                </text:list-item>
              </text:list>
            </text:section>
            <text:p text:style-name="hoofdstuk_bottom"/>
          </text:section>
          <text:section text:name="hoofdstuk_id1-3-2-2-3" text:style-name="hoofdstuk">
            <text:p text:style-name="hoofdstuk_kop"><text:span text:style-name="label">HOOFDSTUK</text:span> <text:span text:style-name="nr">IV</text:span> UITOEFENING VAN BEVOEGDHEDEN</text:p>
            <text:section text:name="artikel_id1-3-2-2-3-2" text:style-name="artikel">
              <text:p text:style-name="artikel_kop_titel"><text:span text:style-name="artikel_kop_label">Artikel</text:span> <text:span text:style-name="artikel_kop_nr">5</text:span> </text:p>
              <text:p text:style-name="al">Vervallen. </text:p>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De raad, het college van burgemeester en wethouders en de burgemeester van de deelnemende gemeenten kunnen ter behartiging van de taken als bedoeld in artikel 4 en in aanvulling op de bevoegdheden genoemd in artikel 5, besluiten bevoegdheden over te dragen aan onderscheidenlijk het Algemeen Bestuur, het Dagelijks Bestuur en de voorzitter van het samenwerkingsverband.</text:p>
                </text:list-item>
                <text:list-item text:style-override="id1-3-2-2-3-3-3">
                  <text:number>2.</text:number>
                  <text:p text:style-name="al">Het samenwerkingsverband oefent de overgedragen bevoegdheden eerst uit voor zover het Algemeen Bestuur daarmee instemt.</text:p>
                </text:list-item>
                <text:list-item text:style-override="id1-3-2-2-3-3-4">
                  <text:number>3.</text:number>
                  <text:p text:style-name="al">Een besluit als bedoeld in het eerste lid regelt zo nodig de bijdrage in de kosten in verband met de uitoefening van de betreffende bevoegdheden.</text:p>
                </text:list-item>
                <text:list-item text:style-override="id1-3-2-2-3-3-5">
                  <text:number>4.</text:number>
                  <text:p text:style-name="al">Een vertegenwoordiger van een deelnemende gemeente, waarvan het bestuur de bepaalde bevoegdheid niet heeft overgedragen, onthoudt zich in de vergadering van het Algemeen Bestuur van medestemmen over aangelegenheden, die betrekking hebben op de uitoefening van bedoelde bevoegdheid.</text:p>
                </text:list-item>
                <text:list-item text:style-override="id1-3-2-2-3-3-6">
                  <text:number>5.</text:number>
                  <text:p text:style-name="al">De wettelijke voorschriften met betrekking tot de in het eerste lid bedoelde bevoegdheden, de uitoefening van deze bevoegdheden en het toezicht daarop, zijn van overeenkomstige toepassing.</text:p>
                </text:list-item>
                <text:list-item text:style-override="id1-3-2-2-3-3-7">
                  <text:number>6.</text:number>
                  <text:p text:style-name="al">Een besluit, als bedoeld in het eerste lid, wordt de aan het samenwerkingsverband deelnemende gemeenten meegedeeld en wordt bekend gemaakt door ter inzagelegging ter secretarie van de gemeente, die het aangaat, alsmede opgenomen in de registers als bedoeld in artikel 27 van de Wet gemeenschappelijke regelingen.</text:p>
                  <text:p text:style-name="al">De voorzitter van het samenwerkingsverband maakt de ter inzagelegging tevoren bekend in één of meerdere dag- of nieuwsbladen, die in het gebied verspreid worden.</text:p>
                </text:list-item>
              </text:list>
            </text:section>
            <text:section text:name="artikel_id1-3-2-2-3-4" text:style-name="artikel">
              <text:p text:style-name="artikel_kop_titel"><text:span text:style-name="artikel_kop_label">Artikel</text:span> <text:span text:style-name="artikel_kop_nr">7</text:span> </text:p>
              <text:p text:style-name="al">Vervallen.</text:p>
            </text:section>
            <text:p text:style-name="hoofdstuk_bottom"/>
          </text:section>
          <text:section text:name="hoofdstuk_id1-3-2-2-4" text:style-name="hoofdstuk">
            <text:p text:style-name="hoofdstuk_kop"><text:span text:style-name="label">HOOFDSTUK</text:span> <text:span text:style-name="nr">V</text:span> HET ALGEMEEN BESTUUR</text:p>
            <text:section text:name="structuurtekst_id1-3-2-2-4-2" text:style-name="structuurtekst">
              <text:p text:style-name="al">PARAGRAAF I: DE SAMENSTELLING</text:p>
            </text:section>
            <text:section text:name="artikel_id1-3-2-2-4-3" text:style-name="artikel">
              <text:p text:style-name="artikel_kop_titel"><text:span text:style-name="artikel_kop_label">Artikel</text:span> <text:span text:style-name="artikel_kop_nr">8</text:span> </text:p>
              <text:p text:style-name="al">Elke deelnemer wijst een lid en een plaatsvervangend lid van het Algemeen Bestuur aan.</text:p>
            </text:section>
            <text:section text:name="artikel_id1-3-2-2-4-4" text:style-name="artikel">
              <text:p text:style-name="artikel_kop_titel"><text:span text:style-name="artikel_kop_label">Artikel</text:span> <text:span text:style-name="artikel_kop_nr">9</text:span> </text:p>
              <text:p text:style-name="al">Vervallen.</text:p>
            </text:section>
            <text:section text:name="artikel_id1-3-2-2-4-5" text:style-name="artikel">
              <text:p text:style-name="artikel_kop_titel"><text:span text:style-name="artikel_kop_label">Artikel</text:span> <text:span text:style-name="artikel_kop_nr">10</text:span> </text:p>
              <text:p text:style-name="al">Vervallen.</text:p>
              <text:p text:style-name="al">PARAGRAAF II: DE WERKWIJZE</text:p>
            </text:section>
            <text:section text:name="artikel_id1-3-2-2-4-6" text:style-name="artikel">
              <text:p text:style-name="artikel_kop_titel"><text:span text:style-name="artikel_kop_label">Artikel</text:span> <text:span text:style-name="artikel_kop_nr">11</text:span> </text:p>
              <text:p text:style-name="al">Het Algemeen Bestuur vergadert tenminste vijfmaal per jaar en voorts zo dikwijls als de voorzitter dit nodig oordeelt of wanneer tenminste drie leden zulks onder opgave van redenen dit schriftelijk verzoeken. In dat geval vindt de vergadering binnen 30 dagen plaats.</text:p>
            </text:section>
            <text:section text:name="artikel_id1-3-2-2-4-7" text:style-name="artikel">
              <text:p text:style-name="artikel_kop_titel"><text:span text:style-name="artikel_kop_label">Artikel</text:span> <text:span text:style-name="artikel_kop_nr">12</text:span> </text:p>
              <text:p text:style-name="al">In de vergadering van het Algemeen Bestuur heeft ieder lid één stem.</text:p>
            </text:section>
            <text:section text:name="artikel_id1-3-2-2-4-8" text:style-name="artikel">
              <text:p text:style-name="artikel_kop_titel"><text:span text:style-name="artikel_kop_label">Artikel</text:span> <text:span text:style-name="artikel_kop_nr">13</text:span> </text:p>
              <text:p text:style-name="al">De stukken die van het Algemeen Bestuur uitgaan worden door de voorzitter en door de directeur als secretaris ondertekend.</text:p>
              <text:p text:style-name="al">PARAGRAAF III: INLICHTINGEN EN VERANTWOORDING </text:p>
            </text:section>
            <text:section text:name="artikel_id1-3-2-2-4-9" text:style-name="artikel">
              <text:p text:style-name="artikel_kop_titel"><text:span text:style-name="artikel_kop_label">Artikel</text:span> <text:span text:style-name="artikel_kop_nr">14</text:span> </text:p>
              <text:p text:style-name="al">Bij het afleggen van verantwoording en het verstrekken van inlichtingen aan een raad of een lid van </text:p>
              <text:p text:style-name="al">een raad of het ontslag van een lid van het Algemeen Bestuur door een raad is het reglement van </text:p>
              <text:p text:style-name="al">orde van die raad van toepassing.</text:p>
            </text:section>
            <text:section text:name="artikel_id1-3-2-2-4-10" text:style-name="artikel">
              <text:p text:style-name="artikel_kop_titel"><text:span text:style-name="artikel_kop_label">Artikel</text:span> <text:span text:style-name="artikel_kop_nr">15</text:span> </text:p>
              <text:p text:style-name="al">Vervallen.</text:p>
            </text:section>
            <text:section text:name="artikel_id1-3-2-2-4-11" text:style-name="artikel">
              <text:p text:style-name="artikel_kop_titel"><text:span text:style-name="artikel_kop_label">Artikel</text:span> <text:span text:style-name="artikel_kop_nr">16</text:span> </text:p>
              <text:p text:style-name="al">Vervallen.</text:p>
            </text:section>
            <text:p text:style-name="hoofdstuk_bottom"/>
          </text:section>
          <text:section text:name="hoofdstuk_id1-3-2-2-5" text:style-name="hoofdstuk">
            <text:p text:style-name="hoofdstuk_kop"><text:span text:style-name="label">HOOFDSTUK</text:span> <text:span text:style-name="nr">VI</text:span> DAGELIJKS BESTUUR</text:p>
            <text:section text:name="structuurtekst_id1-3-2-2-5-2" text:style-name="structuurtekst">
              <text:p text:style-name="al">PARAGRAAF I: DE SAMENSTELLING</text:p>
            </text:section>
            <text:section text:name="artikel_id1-3-2-2-5-3" text:style-name="artikel">
              <text:p text:style-name="artikel_kop_titel"><text:span text:style-name="artikel_kop_label">Artikel</text:span> <text:span text:style-name="artikel_kop_nr">17</text:span> </text:p>
              <text:list text:style-name="id1-3-2-2-5-3-2">
                <text:list-item text:style-override="id1-3-2-2-5-3-2-1">
                  <text:number>1.</text:number>
                  <text:p text:style-name="al">het Dagelijks Bestuur bestaat uit de voorzitter en twee leden.</text:p>
                </text:list-item>
                <text:list-item text:style-override="id1-3-2-2-5-3-2-2">
                  <text:number>2.</text:number>
                  <text:p text:style-name="al">Vervallen.</text:p>
                </text:list-item>
                <text:list-item text:style-override="id1-3-2-2-5-3-2-3">
                  <text:number>3.</text:number>
                  <text:p text:style-name="al">Vervallen.</text:p>
                </text:list-item>
                <text:list-item text:style-override="id1-3-2-2-5-3-2-4">
                  <text:number>4.</text:number>
                  <text:p text:style-name="al">Vervallen.</text:p>
                </text:list-item>
              </text:list>
              <text:p text:style-name="al">PARAGRAAF II: DE WERKWIJZE</text:p>
            </text:section>
            <text:section text:name="artikel_id1-3-2-2-5-4" text:style-name="artikel">
              <text:p text:style-name="artikel_kop_titel"><text:span text:style-name="artikel_kop_label">Artikel</text:span> <text:span text:style-name="artikel_kop_nr">18</text:span> </text:p>
              <text:list text:style-name="id1-3-2-2-5-4-2">
                <text:list-item text:style-override="id1-3-2-2-5-4-2">
                  <text:number>1.</text:number>
                  <text:p text:style-name="al">Het Dagelijks Bestuur vergadert zo dikwijls als de voorzitter of tenminste twee leden dit nodig achten. In dat geval vindt de vergadering binnen 14 dagen plaats.</text:p>
                </text:list-item>
                <text:list-item text:style-override="id1-3-2-2-5-4-3">
                  <text:number>2.</text:number>
                  <text:p text:style-name="al">Elk lid van het Dagelijks Bestuur heeft in de vergadering van het Dagelijks Bestuur één stem.</text:p>
                </text:list-item>
                <text:list-item text:style-override="id1-3-2-2-5-4-4">
                  <text:number>3.</text:number>
                  <text:p text:style-name="al">Vervallen.</text:p>
                </text:list-item>
              </text:list>
            </text:section>
            <text:section text:name="artikel_id1-3-2-2-5-5" text:style-name="artikel">
              <text:p text:style-name="artikel_kop_titel"><text:span text:style-name="artikel_kop_label">Artikel</text:span> <text:span text:style-name="artikel_kop_nr">19</text:span> </text:p>
              <text:p text:style-name="al">De stukken, die van het Dagelijks Bestuur uitgaan, worden door de voorzitter en de secretaris ondertekend.</text:p>
              <text:p text:style-name="al">PARAGRAAF III INLICHTINGEN EN VERANTWOORDING</text:p>
            </text:section>
            <text:section text:name="artikel_id1-3-2-2-5-6" text:style-name="artikel">
              <text:p text:style-name="artikel_kop_titel"><text:span text:style-name="artikel_kop_label">Artikel</text:span> <text:span text:style-name="artikel_kop_nr">20</text:span> </text:p>
              <text:p text:style-name="al">Vervallen.</text:p>
            </text:section>
            <text:section text:name="artikel_id1-3-2-2-5-7" text:style-name="artikel">
              <text:p text:style-name="artikel_kop_titel"><text:span text:style-name="artikel_kop_label">Artikel</text:span> <text:span text:style-name="artikel_kop_nr">21</text:span> </text:p>
              <text:list text:style-name="id1-3-2-2-5-7-2">
                <text:list-item text:style-override="id1-3-2-2-5-7-2">
                  <text:number>1.</text:number>
                  <text:p text:style-name="al">Het Dagelijks Bestuur geeft aan de raden van de deelnemende gemeenten ongevraagd alle informatie die voor een juiste beoordeling van het door het bestuur gevoerde beleid en te voeren beleid nodig is. Tot die informatie behoren in ieder geval de verslagen van de vergaderingen.</text:p>
                </text:list-item>
                <text:list-item text:style-override="id1-3-2-2-5-7-3">
                  <text:number>2.</text:number>
                  <text:p text:style-name="al">Het Dagelijks Bestuur verstrekt aan de raden van de deelnemende gemeenten alle inlichtingen die door één of meer leden van de raden worden verlangd op de wijze zoals in het reglement van orde van die raad is bepaald.</text:p>
                </text:list-item>
              </text:list>
            </text:section>
            <text:p text:style-name="hoofdstuk_bottom"/>
          </text:section>
          <text:section text:name="hoofdstuk_id1-3-2-2-6" text:style-name="hoofdstuk">
            <text:p text:style-name="hoofdstuk_kop"><text:span text:style-name="label">HOOFDSTUK</text:span> <text:span text:style-name="nr">VII</text:span> DE VOORZITTER</text:p>
            <text:section text:name="artikel_id1-3-2-2-6-2" text:style-name="artikel">
              <text:p text:style-name="artikel_kop_titel"><text:span text:style-name="artikel_kop_label">Artikel</text:span> <text:span text:style-name="artikel_kop_nr">22</text:span> </text:p>
              <text:p text:style-name="al">Vervallen.</text:p>
            </text:section>
            <text:p text:style-name="hoofdstuk_bottom"/>
          </text:section>
          <text:section text:name="hoofdstuk_id1-3-2-2-7" text:style-name="hoofdstuk">
            <text:p text:style-name="hoofdstuk_kop"><text:span text:style-name="label">HOOFDSTUK</text:span> <text:span text:style-name="nr">VIII</text:span> COMMISSIES</text:p>
            <text:section text:name="artikel_id1-3-2-2-7-2" text:style-name="artikel">
              <text:p text:style-name="artikel_kop_titel"><text:span text:style-name="artikel_kop_label">Artikel</text:span> <text:span text:style-name="artikel_kop_nr">23</text:span> </text:p>
              <text:p text:style-name="al">Het Algemeen Bestuur kan commissies instellen met het oog op de behartiging van bepaalde belangen.</text:p>
            </text:section>
            <text:section text:name="artikel_id1-3-2-2-7-3" text:style-name="artikel">
              <text:p text:style-name="artikel_kop_titel"><text:span text:style-name="artikel_kop_label">Artikel</text:span> <text:span text:style-name="artikel_kop_nr">24</text:span> </text:p>
              <text:p text:style-name="al">Vervallen.</text:p>
            </text:section>
            <text:section text:name="artikel_id1-3-2-2-7-4" text:style-name="artikel">
              <text:p text:style-name="artikel_kop_titel"><text:span text:style-name="artikel_kop_label">Artikel</text:span> <text:span text:style-name="artikel_kop_nr">25</text:span> </text:p>
              <text:p text:style-name="al">Vervallen.</text:p>
            </text:section>
            <text:p text:style-name="hoofdstuk_bottom"/>
          </text:section>
          <text:section text:name="hoofdstuk_id1-3-2-2-8" text:style-name="hoofdstuk">
            <text:p text:style-name="hoofdstuk_kop"><text:span text:style-name="label">HOOFDSTUK</text:span> <text:span text:style-name="nr">IX</text:span> DE ORGANISATIE</text:p>
            <text:section text:name="structuurtekst_id1-3-2-2-8-2" text:style-name="structuurtekst">
              <text:p text:style-name="al">PARAGRAAF I: DIRECTEUR</text:p>
            </text:section>
            <text:section text:name="artikel_id1-3-2-2-8-3" text:style-name="artikel">
              <text:p text:style-name="artikel_kop_titel"><text:span text:style-name="artikel_kop_label">Artikel</text:span> <text:span text:style-name="artikel_kop_nr">26</text:span> </text:p>
              <text:p text:style-name="al">Vervallen.</text:p>
              <text:p text:style-name="al">PARAGRAAF II ORGANISATIE EN PERSONEEL</text:p>
            </text:section>
            <text:section text:name="artikel_id1-3-2-2-8-4" text:style-name="artikel">
              <text:p text:style-name="artikel_kop_titel"><text:span text:style-name="artikel_kop_label">Artikel</text:span> <text:span text:style-name="artikel_kop_nr">27</text:span> </text:p>
              <text:p text:style-name="al">Vervallen.</text:p>
            </text:section>
            <text:section text:name="artikel_id1-3-2-2-8-5" text:style-name="artikel">
              <text:p text:style-name="artikel_kop_titel"><text:span text:style-name="artikel_kop_label">Artikel</text:span> <text:span text:style-name="artikel_kop_nr">28</text:span> </text:p>
              <text:p text:style-name="al">Vervallen.</text:p>
            </text:section>
            <text:section text:name="artikel_id1-3-2-2-8-6" text:style-name="artikel">
              <text:p text:style-name="artikel_kop_titel"><text:span text:style-name="artikel_kop_label">Artikel</text:span> <text:span text:style-name="artikel_kop_nr">29</text:span> </text:p>
              <text:p text:style-name="al">Vervallen.</text:p>
              <text:p text:style-name="al">PARAGRAAF III FINANCIËLE ADMINISTRATIE</text:p>
            </text:section>
            <text:section text:name="artikel_id1-3-2-2-8-7" text:style-name="artikel">
              <text:p text:style-name="artikel_kop_titel"><text:span text:style-name="artikel_kop_label">Artikel</text:span> <text:span text:style-name="artikel_kop_nr">30</text:span> </text:p>
              <text:p text:style-name="al">Vervallen.</text:p>
            </text:section>
            <text:section text:name="artikel_id1-3-2-2-8-8" text:style-name="artikel">
              <text:p text:style-name="artikel_kop_titel"><text:span text:style-name="artikel_kop_label">Artikel</text:span> <text:span text:style-name="artikel_kop_nr">31</text:span> </text:p>
              <text:p text:style-name="al">Vervallen.</text:p>
            </text:section>
            <text:p text:style-name="hoofdstuk_bottom"/>
          </text:section>
          <text:section text:name="hoofdstuk_id1-3-2-2-9" text:style-name="hoofdstuk">
            <text:p text:style-name="hoofdstuk_kop"><text:span text:style-name="label">HOOFDSTUK</text:span> <text:span text:style-name="nr">X</text:span> FINANCIËLE BEPALINGEN</text:p>
            <text:section text:name="structuurtekst_id1-3-2-2-9-2" text:style-name="structuurtekst">
              <text:p text:style-name="al">
              <text:span text:style-name="nadrukvet">BEGROTING</text:span>
            </text:p>
            </text:section>
            <text:section text:name="artikel_id1-3-2-2-9-3" text:style-name="artikel">
              <text:p text:style-name="artikel_kop_titel"><text:span text:style-name="artikel_kop_label">Artikel</text:span> <text:span text:style-name="artikel_kop_nr">32</text:span> </text:p>
              <text:list text:style-name="id1-3-2-2-9-3-2">
                <text:list-item text:style-override="id1-3-2-2-9-3-2">
                  <text:number>1.</text:number>
                  <text:p text:style-name="al">Het Dagelijks Bestuur zendt de kadernota voor 1 februari aan de deelnemers.</text:p>
                </text:list-item>
                <text:list-item text:style-override="id1-3-2-2-9-3-3">
                  <text:number>2.</text:number>
                  <text:p text:style-name="al">Het Dagelijks Bestuur zendt de ontwerpbegroting voor 1 mei aan de deelnemers.</text:p>
                </text:list-item>
                <text:list-item text:style-override="id1-3-2-2-9-3-4">
                  <text:number>3.</text:number>
                  <text:p text:style-name="al">Het Dagelijks Bestuur verzamelt de commentaren van de raden en voegt deze bij het ontwerp zoals die aan het Algemeen Bestuur wordt aangeboden.</text:p>
                </text:list-item>
              </text:list>
            </text:section>
            <text:section text:name="artikel_id1-3-2-2-9-4" text:style-name="artikel">
              <text:p text:style-name="artikel_kop_titel"><text:span text:style-name="artikel_kop_label">Artikel</text:span> <text:span text:style-name="artikel_kop_nr">33</text:span> </text:p>
              <text:list text:style-name="id1-3-2-2-9-4-2">
                <text:list-item text:style-override="id1-3-2-2-9-4-2">
                  <text:number>1.</text:number>
                  <text:p text:style-name="al">Het Algemeen Bestuur stelt de begroting vast voor 1 juli van het jaar, voorafgaande aan dat waarvoor de begroting moet dienen.</text:p>
                </text:list-item>
                <text:list-item text:style-override="id1-3-2-2-9-4-3">
                  <text:number>2.</text:number>
                  <text:p text:style-name="al">Terstond na de vaststelling wordt aan de raden van de deelnemende gemeenten medegedeeld dat de begroting is vastgesteld onder eventuele mededeling van wijziging t.o.v. de ontwerp-begroting.</text:p>
                </text:list-item>
              </text:list>
            </text:section>
            <text:section text:name="artikel_id1-3-2-2-9-5" text:style-name="artikel">
              <text:p text:style-name="artikel_kop_titel"><text:span text:style-name="artikel_kop_label">Artikel</text:span> <text:span text:style-name="artikel_kop_nr">34</text:span> </text:p>
              <text:list text:style-name="id1-3-2-2-9-5-2">
                <text:list-item text:style-override="id1-3-2-2-9-5-2">
                  <text:number>1.</text:number>
                  <text:p text:style-name="al">In de begroting wordt aangegeven de naar raming door elke deelnemende gemeente voor het jaar, waarop de begroting betrekking heeft, verschuldigde bijdrage in de kosten van het samenwerkingsverband.</text:p>
                </text:list-item>
                <text:list-item text:style-override="id1-3-2-2-9-5-3">
                  <text:number>2.</text:number>
                  <text:p text:style-name="al">Investeringsplannen, vervreemdingen, ruilingen en nieuwe activiteiten met financiële consequenties, dienen vergezeld te gaan van een overzicht (begrotingswijziging) waarin de financiële c.q. personele gevolgen zijn weergegeven.</text:p>
                </text:list-item>
                <text:list-item text:style-override="id1-3-2-2-9-5-4">
                  <text:number>3.</text:number>
                  <text:p text:style-name="al">Eventuele reservevorming dient bij afzonderlijke begrotingswijziging aan de orde te komen.</text:p>
                </text:list-item>
              </text:list>
            </text:section>
            <text:section text:name="artikel_id1-3-2-2-9-6" text:style-name="artikel">
              <text:p text:style-name="artikel_kop_titel"><text:span text:style-name="artikel_kop_label">Artikel</text:span> <text:span text:style-name="artikel_kop_nr">35</text:span> </text:p>
              <text:p text:style-name="al">Vervallen.</text:p>
            </text:section>
            <text:p text:style-name="hoofdstuk_bottom"/>
          </text:section>
          <text:section text:name="hoofdstuk_id1-3-2-2-10" text:style-name="hoofdstuk">
            <text:p text:style-name="hoofdstuk_kop"><text:span text:style-name="label">HOOFDSTUK</text:span> <text:span text:style-name="nr">XI</text:span> REKENING</text:p>
            <text:section text:name="artikel_id1-3-2-2-10-2" text:style-name="artikel">
              <text:p text:style-name="artikel_kop_titel"><text:span text:style-name="artikel_kop_label">Artikel</text:span> <text:span text:style-name="artikel_kop_nr">36</text:span> </text:p>
              <text:p text:style-name="al">Vervallen.</text:p>
            </text:section>
            <text:section text:name="artikel_id1-3-2-2-10-3" text:style-name="artikel">
              <text:p text:style-name="artikel_kop_titel"><text:span text:style-name="artikel_kop_label">Artikel</text:span> <text:span text:style-name="artikel_kop_nr">37</text:span> </text:p>
              <text:list text:style-name="id1-3-2-2-10-3-2">
                <text:list-item text:style-override="id1-3-2-2-10-3-2">
                  <text:number>1.</text:number>
                  <text:p text:style-name="al">Het Algemeen Bestuur stelt de rekening voor 1 juli van het jaar volgende op het jaar waarop deze betrekking heeft, vast.</text:p>
                </text:list-item>
                <text:list-item text:style-override="id1-3-2-2-10-3-3">
                  <text:number>2.</text:number>
                  <text:p text:style-name="al">Terstond na de vaststelling zendt het Dagelijks Bestuur de jaarrekening aan de raden van de deelnemende gemeenten.</text:p>
                </text:list-item>
                <text:list-item text:style-override="id1-3-2-2-10-3-4">
                  <text:number>3.</text:number>
                  <text:p text:style-name="al">Vervallen.</text:p>
                </text:list-item>
              </text:list>
            </text:section>
            <text:section text:name="artikel_id1-3-2-2-10-4" text:style-name="artikel">
              <text:p text:style-name="artikel_kop_titel"><text:span text:style-name="artikel_kop_label">Artikel</text:span> <text:span text:style-name="artikel_kop_nr">38</text:span> </text:p>
              <text:p text:style-name="al">Vervallen.</text:p>
            </text:section>
            <text:section text:name="artikel_id1-3-2-2-10-5" text:style-name="artikel">
              <text:p text:style-name="artikel_kop_titel"><text:span text:style-name="artikel_kop_label">Artikel</text:span> <text:span text:style-name="artikel_kop_nr">39</text:span> </text:p>
              <text:list text:style-name="id1-3-2-2-10-5-2">
                <text:list-item text:style-override="id1-3-2-2-10-5-2">
                  <text:number>1.</text:number>
                  <text:p text:style-name="al">De bijdragen van de deelnemende gemeenten in de apparaatskosten van het samenwerkingsverband worden berekend op de volgende wijze:a. de verdeelsleutel voor de Drentse gemeenten is als volgt bepaald:</text:p>
                  <text:p text:style-name="al"> Gemeente Aa en Hunze 7,75 %</text:p>
                  <text:p text:style-name="al">Gemeente Assen 7,5%</text:p>
                  <text:p text:style-name="al">Gemeente Borger-Odoorn 8,0%</text:p>
                  <text:p text:style-name="al">Gemeente Coevorden 9,25 %</text:p>
                  <text:p text:style-name="al">Gemeente De Wolden 6,75%</text:p>
                  <text:p text:style-name="al"> Gemeente Emmen 18,0%</text:p>
                  <text:p text:style-name="al">Gemeente Hoogeveen 8,0%</text:p>
                  <text:p text:style-name="al">Gemeente Meppel 4,0%</text:p>
                  <text:p text:style-name="al">Gemeente Midden-Drenthe 10,0%</text:p>
                  <text:p text:style-name="al">Gemeente Noordenveld 7,25%</text:p>
                  <text:p text:style-name="al">Gemeente Tynaarlo 6,25%</text:p>
                  <text:p text:style-name="al"> Gemeente Westerveld 7,25%</text:p>
                </text:list-item>
                <text:list-item text:style-override="id1-3-2-2-10-5-3">
                  <text:number>b.</text:number>
                  <text:p text:style-name="al">De verdeelsleutel voor de niet-Drentse gemeenten wordt bepaald op basis van een</text:p>
                  <text:p text:style-name="al"> gemiddelde van de percentages van twee vergelijkbare Drentse gemeenten qua inwoneraantal en oppervlakte.</text:p>
                </text:list-item>
                <text:list-item text:style-override="id1-3-2-2-10-5-4">
                  <text:number>c.</text:number>
                  <text:p text:style-name="al">De bijdrage zoals berekend op grond van het percentage genoemd onder b van dit artikel</text:p>
                  <text:p text:style-name="al"> wordt opgeteld bij de som van de berekende bijdragen op grond van het bepaald in lid 1 onder a van dit artikel.</text:p>
                </text:list-item>
                <text:list-item text:style-override="id1-3-2-2-10-5-5">
                  <text:number>a.</text:number>
                  <text:p text:style-name="al">De bijdragen van de deelnemende gemeenten in de investerings- en projectkosten worden berekend door de inkomsten toeristenbelasting in de gemeenten, gebaseerd op de gemeenterekening over het kalenderjaar, gelijk aan dat van het Recreatieschap Drenthe, te delen door het tarief toeristenbelasting per overnachting en vervolgens de uitkomst hiervan te vermenigvuldigen met een nader door het Algemeen Bestuur te bepalen bedrag.</text:p>
                </text:list-item>
                <text:list-item text:style-override="id1-3-2-2-10-5-6">
                  <text:number>b.</text:number>
                  <text:p text:style-name="al">Indien in een deelnemende gemeente geen sprake is van het heffen van toeristenbelasting wordt uitgegaan van een door het Algemeen Bestuur nader vast te stellen bedrag op basis van de bekende toeristische overnachtingen.</text:p>
                </text:list-item>
                <text:list-item text:style-override="id1-3-2-2-10-5-7">
                  <text:number>c.</text:number>
                  <text:p text:style-name="al">Inzake de onder artikel 39 lid 2 sub a. en b. genoemde bijdrage stelt het Algemeen Bestuur tevens een minimum bijdrage voor de deelnemende gemeenten vast.</text:p>
                </text:list-item>
                <text:list-item text:style-override="id1-3-2-2-10-5-8">
                  <text:number>1.</text:number>
                  <text:p text:style-name="al">De definitieve vaststelling van de door elke deelnemende gemeente verschuldigde bijdrage in de kosten geschiedt in de jaarrekening.</text:p>
                </text:list-item>
                <text:list-item text:style-override="id1-3-2-2-10-5-9">
                  <text:number>2.</text:number>
                  <text:p text:style-name="al">Op de bijdragen, bedoeld in het eerste en tweede lid worden, volgens de door het Algemeen Bestuur te bepalen wijze, door de deelnemende gemeenten voorschotten verstrekt.</text:p>
                </text:list-item>
                <text:list-item text:style-override="id1-3-2-2-10-5-10">
                  <text:number>3.</text:number>
                  <text:p text:style-name="al">De voorschotten worden bepaald aan de hand van de begroting voor het desbetreffende jaar.</text:p>
                </text:list-item>
              </text:list>
            </text:section>
            <text:section text:name="artikel_id1-3-2-2-10-6" text:style-name="artikel">
              <text:p text:style-name="artikel_kop_titel"><text:span text:style-name="artikel_kop_label">Artikel</text:span> <text:span text:style-name="artikel_kop_nr">40</text:span> </text:p>
              <text:p text:style-name="al">De betaling van rente en aflossing van de door het Recreatieschap Drenthe gesloten of te sluiten geldleningen wordt zo nodig door de deelnemende gemeenten gegarandeerd.</text:p>
            </text:section>
            <text:p text:style-name="hoofdstuk_bottom"/>
          </text:section>
          <text:section text:name="hoofdstuk_id1-3-2-2-11" text:style-name="hoofdstuk">
            <text:p text:style-name="hoofdstuk_kop"><text:span text:style-name="label">HOOFDSTUK</text:span> <text:span text:style-name="nr">XII</text:span> TOETREDEN, UITTREDEN EN OPHEFFEN</text:p>
            <text:section text:name="artikel_id1-3-2-2-11-2" text:style-name="artikel">
              <text:p text:style-name="artikel_kop_titel"><text:span text:style-name="artikel_kop_label">Artikel</text:span> <text:span text:style-name="artikel_kop_nr">41</text:span> </text:p>
              <text:list text:style-name="id1-3-2-2-11-2-2">
                <text:list-item text:style-override="id1-3-2-2-11-2-2">
                  <text:number>1.</text:number>
                  <text:p text:style-name="al">Toetreding, door een niet aan deze regeling deelnemende gemeente, kan plaats hebben bij besluit van de raad, het college van burgemeester en wethouders, ieder voor zover zij voor eigen gemeente bevoegd zijn, indien tenminste tweederde van het aantal raden, colleges en burgemeester en wethouders zich daar vóór hebben verklaard.</text:p>
                </text:list-item>
                <text:list-item text:style-override="id1-3-2-2-11-2-3">
                  <text:number>2.</text:number>
                  <text:p text:style-name="al">Het Algemeen Bestuur stelt de financiële gevolgen van toetreding vast, welke een direct gevolg zijn van de toetreding en waarvan het niet redelijk is, dat deze mede voor rekening komen van de reeds deelnemende gemeenten.</text:p>
                </text:list-item>
                <text:list-item text:style-override="id1-3-2-2-11-2-4">
                  <text:number>3.</text:number>
                  <text:p text:style-name="al">De toetreding gaat in op de eerste dag van de maand, na de publicatie van het besluit tot toetreding in de Staatscourant.</text:p>
                </text:list-item>
                <text:list-item text:style-override="id1-3-2-2-11-2-5">
                  <text:number>4.</text:number>
                  <text:p text:style-name="al">Vervallen.</text:p>
                </text:list-item>
              </text:list>
            </text:section>
            <text:section text:name="artikel_id1-3-2-2-11-3" text:style-name="artikel">
              <text:p text:style-name="artikel_kop_titel"><text:span text:style-name="artikel_kop_label">Artikel</text:span> <text:span text:style-name="artikel_kop_nr">42</text:span> </text:p>
              <text:list text:style-name="id1-3-2-2-11-3-2">
                <text:list-item text:style-override="id1-3-2-2-11-3-2">
                  <text:number>1.</text:number>
                  <text:p text:style-name="al">Een deelnemende gemeente kan uittreden uit de regeling door een daartoe strekkend besluit van de raad, het college van burgemeester en wethouders. De uittreding wordt van kracht zes maand na de datum waarop het besluit is gepubliceerd in de Staatscourant.</text:p>
                </text:list-item>
                <text:list-item text:style-override="id1-3-2-2-11-3-3">
                  <text:number>2.</text:number>
                  <text:p text:style-name="al">Het Algemeen Bestuur stelt, binnen een periode van zes maanden na ontvangst van het besluit tot uittreding de financiële gevolgen vast, alsmede de overige gevolgen van de uittreding.</text:p>
                </text:list-item>
                <text:list-item text:style-override="id1-3-2-2-11-3-4">
                  <text:number>3.</text:number>
                  <text:p text:style-name="al">Uittreding kan, behoudens door het Algemeen Bestuur toe te stane afwijking slechts plaats hebben met een opzegtermijn van twee jaar. Met dien verstande, dat de voor de uittreding eventueel noodzakelijke wijziging van de regeling in werking moet zijn getreden voor 1 januari van het jaar van uittreding.</text:p>
                </text:list-item>
                <text:list-item text:style-override="id1-3-2-2-11-3-5">
                  <text:number>4.</text:number>
                  <text:p text:style-name="al">Uittreding kan niet plaatsvinden gedurende de eerste vijf jaren na de inwerking treding van deze regeling of na de toetreding.</text:p>
                </text:list-item>
              </text:list>
            </text:section>
            <text:section text:name="artikel_id1-3-2-2-11-4" text:style-name="artikel">
              <text:p text:style-name="artikel_kop_titel"><text:span text:style-name="artikel_kop_label">Artikel</text:span> <text:span text:style-name="artikel_kop_nr">43</text:span> </text:p>
              <text:list text:style-name="id1-3-2-2-11-4-2">
                <text:list-item text:style-override="id1-3-2-2-11-4-2">
                  <text:number>1.</text:number>
                  <text:p text:style-name="al">Het Dagelijks Bestuur en de besturen van de deelnemende gemeenten kunnen aan het Algemeen Bestuur voorstellen doen tot wijziging van de regeling.</text:p>
                </text:list-item>
                <text:list-item text:style-override="id1-3-2-2-11-4-3">
                  <text:number>2.</text:number>
                  <text:p text:style-name="al">Indien het Algemeen Bestuur wijziging van de regeling wenselijk acht, doet het Dagelijks Bestuur een daartoe strekkend voorstel toekomen aan de besturen van de deelnemende gemeenten.</text:p>
                </text:list-item>
                <text:list-item text:style-override="id1-3-2-2-11-4-4">
                  <text:number>3.</text:number>
                  <text:p text:style-name="al">Een wijziging is tot stand gekomen wanneer:</text:p>
                  <text:list text:style-name="id1-3-2-2-11-4-4-3">
                    <text:list-item text:style-override="id1-3-2-2-11-4-4-3-1">
                      <text:number>a.</text:number>
                      <text:p text:style-name="al">Het Algemeen Bestuur zich daar vóór heeft verklaard en</text:p>
                    </text:list-item>
                    <text:list-item text:style-override="id1-3-2-2-11-4-4-3-2">
                      <text:number>a.</text:number>
                      <text:p text:style-name="al">tweederde van het aantal raden, tweederde van het aantal colleges van burgemeester en wethouders van de deelnemende gemeenten zich daar vóór hebben verklaard, ieder voor zover het zijn bevoegdheid betreft.</text:p>
                    </text:list-item>
                  </text:list>
                </text:list-item>
                <text:list-item text:style-override="id1-3-2-2-11-4-5">
                  <text:number>4.</text:number>
                  <text:p text:style-name="al">De wijziging gaat in op de eerste dag van de maand volgende op die waarin het besluit in de Staatscourant is geplaatst.</text:p>
                </text:list-item>
              </text:list>
            </text:section>
            <text:section text:name="artikel_id1-3-2-2-11-5" text:style-name="artikel">
              <text:p text:style-name="artikel_kop_titel"><text:span text:style-name="artikel_kop_label">Artikel</text:span> <text:span text:style-name="artikel_kop_nr">44</text:span> </text:p>
              <text:list text:style-name="id1-3-2-2-11-5-2">
                <text:list-item text:style-override="id1-3-2-2-11-5-2">
                  <text:number>1.</text:number>
                  <text:p text:style-name="al">De regeling kan opgeheven worden bij daartoe strekkende besluiten van tenminste tweederde van het aantal raden, tweederde van het aantal colleges van burgemeester en wethouders van de deelnemende gemeenten, ieder voor zover het zijn bevoegdheid betreft.</text:p>
                </text:list-item>
                <text:list-item text:style-override="id1-3-2-2-11-5-3">
                  <text:number>2.</text:number>
                  <text:p text:style-name="al">Ingeval van opheffing van de regeling, regelt het Algemeen Bestuur de financiële gevolgen daarvan bij een liquidatieplan.</text:p>
                </text:list-item>
                <text:list-item text:style-override="id1-3-2-2-11-5-4">
                  <text:number>3.</text:number>
                  <text:p text:style-name="al">Het liquidatieplan wordt niet vastgesteld, dan nadat de raden, de colleges van burgemeester en wethouders zijn gehoord. In dit plan zijn bepalingen opgenomen omtrent de vereffening van het vermogen van het samenwerkingsverband naar de deelnemende gemeenten toe.</text:p>
                </text:list-item>
                <text:list-item text:style-override="id1-3-2-2-11-5-5">
                  <text:number>4.</text:number>
                  <text:p text:style-name="al">De organen van het samenwerkingsverband blijven, zo nodig, na het tijdstip van opheffing van de regeling in functie, tot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XII</text:span> OVERGANGS- EN SLOTBEPALING</text:p>
            <text:section text:name="artikel_id1-3-2-2-12-2" text:style-name="artikel">
              <text:p text:style-name="artikel_kop_titel"><text:span text:style-name="artikel_kop_label">Artikel</text:span> <text:span text:style-name="artikel_kop_nr">45</text:span> </text:p>
              <text:list text:style-name="id1-3-2-2-12-2-2">
                <text:list-item text:style-override="id1-3-2-2-12-2-2">
                  <text:number>1.</text:number>
                  <text:p text:style-name="al">De aanwijzing, volgens artikel 8, van nieuwe leden van het Algemeen Bestuur vindt plaats binnen drie maanden na het inwerking treden van deze regeling.</text:p>
                </text:list-item>
                <text:list-item text:style-override="id1-3-2-2-12-2-3">
                  <text:number>2.</text:number>
                  <text:p text:style-name="al">De thans fungerende voorzitter roept binnen één maand na afloop van de in het vorig lid genoemde termijn de tot dan toe krachtens het eerste lid benoemde leden van het Algemeen Bestuur voor de eerste maal in vergadering bijeen. In deze vergadering benoemt het Algemeen Bestuur de voorzitter en de overige leden van het Dagelijks Bestuur.</text:p>
                </text:list-item>
                <text:list-item text:style-override="id1-3-2-2-12-2-4">
                  <text:number>3.</text:number>
                  <text:p text:style-name="al">Tot de dag waarop het Algemeen Bestuur het Dagelijks Bestuur en de voorzitter in functie treden, blijven de thans functionerende organen hun taken en bevoegdheden uitoefenen.</text:p>
                </text:list-item>
              </text:list>
            </text:section>
            <text:section text:name="artikel_id1-3-2-2-12-3" text:style-name="artikel">
              <text:p text:style-name="artikel_kop_titel"><text:span text:style-name="artikel_kop_label">Artikel</text:span> <text:span text:style-name="artikel_kop_nr">46</text:span> </text:p>
              <text:p text:style-name="al">Burgemeester en wethouders van de gemeente Assen worden aangewezen als het gemeentebestuur, bedoeld in artikel 26 van de Wet Gemeenschappelijke Regelingen.</text:p>
            </text:section>
            <text:section text:name="artikel_id1-3-2-2-12-4" text:style-name="artikel">
              <text:p text:style-name="artikel_kop_titel"><text:span text:style-name="artikel_kop_label">Artikel</text:span> <text:span text:style-name="artikel_kop_nr">47</text:span> </text:p>
              <text:p text:style-name="al">Deze Gemeenschappelijke Regeling treedt in werking met ingang van de eerste dag van de maand, volgende op die, waarin de goedkeuring op de regeling door Gedeputeerde Staten is ontvangen en de regeling in de registers, als bedoeld in artikel 27 van de Wet Gemeenschappelijke Regelingen, is opgenomen.</text:p>
            </text:section>
            <text:section text:name="artikel_id1-3-2-2-12-5" text:style-name="artikel">
              <text:p text:style-name="artikel_kop_titel"><text:span text:style-name="artikel_kop_label">Artikel</text:span> <text:span text:style-name="artikel_kop_nr">48</text:span> </text:p>
              <text:p text:style-name="al">Deze regeling treedt in de plaats van de Gemeenschappelijke Regeling Recreatieschap Noord- en Midden-Drenthe, de Gemeenschappelijke Regeling Samenwerkingsverband Zuidoost Drenthe onderdeel bestuurscommissie Recreatieschap Zuidoost Drenthe en de Gemeenschappelijke Regeling Recreatieschap Zuidwest Drenthe.</text:p>
            </text:section>
            <text:section text:name="artikel_id1-3-2-2-12-6" text:style-name="artikel">
              <text:p text:style-name="artikel_kop_titel"><text:span text:style-name="artikel_kop_label">Artikel</text:span> <text:span text:style-name="artikel_kop_nr">49</text:span> </text:p>
              <text:p text:style-name="al">Voorschriften, regelingen, besluiten - hoe ook genaamd - vastgesteld op grond van het bepaalde bij of krachtens de Gemeenschappelijke Regeling Recreatieschap Noord- en Midden-Drenthe, Gemeenschappelijke Regeling Intergemeentelijk Samenwerkingsverband Zuidoost Drenthe bestuurscommissies Recreatieschap Zuidoost Drenthe en Gemeenschappelijke Regeling Zuidwest Drenthe in werking getreden op respectievelijk 1 januari 1971, 1 januari 1990, 1 december 1970 worden geacht te zijn genomen op grond van deze regeling. Zij blijven van kracht, totdat zij – zo nodig - door andere worden vervangen.</text:p>
            </text:section>
            <text:section text:name="artikel_id1-3-2-2-12-7" text:style-name="artikel">
              <text:p text:style-name="artikel_kop_titel"><text:span text:style-name="artikel_kop_label">Artikel</text:span> <text:span text:style-name="artikel_kop_nr">50</text:span> </text:p>
              <text:p text:style-name="al">In alle gevallen, waarin deze regeling niet voorziet, wordt – onverminderd het bepaalde in artikel 28 van de Wet Gemeenschappelijke Regelingen – door het Algemeen Bestuur een voorziening getroffen.</text:p>
            </text:section>
            <text:section text:name="artikel_id1-3-2-2-12-8" text:style-name="artikel">
              <text:p text:style-name="artikel_kop_titel"><text:span text:style-name="artikel_kop_label">Artikel</text:span> <text:span text:style-name="artikel_kop_nr">51</text:span> </text:p>
              <text:p text:style-name="al">Deze regeling kan worden aangehaald als: <text:span text:style-name="nadrukvet">Gemeenschappelijke Regeling Recreatieschap Drenthe.</text:span></text:p>
              <text:p text:style-name="al">
              <text:span text:style-name="nadrukvet">II</text:span>
              <text:span text:style-name="nadrukvet"> OVER TE GAAN TOT DE OPHEFFING VAN:</text:span>
            </text:p>
              <text:p text:style-name="al">de Gemeenschappelijke Regeling Recreatieschap Noord- en Midden-Drenthe;</text:p>
              <text:p text:style-name="al">de Gemeenschappelijke Regeling Recreatieschap Zuidwest Drenthe;</text:p>
              <text:p text:style-name="al">met ingang van de datum van het formeel van kracht worden van de Gemeenschappelijke Regeling Recreatieschap Drenthe.</text:p>
              <text:p text:style-name="al">
              <text:span text:style-name="nadrukvet">III</text:span>
              <text:span text:style-name="nadrukvet"> TEN AANZIEN VAN HET PERSONEEL</text:span>
            </text:p>
              <text:list text:style-name="id1-3-2-2-12-8-8">
                <text:list-item text:style-override="id1-3-2-2-12-8-8-1">
                  <text:number>1.</text:number>
                  <text:p text:style-name="al">Het personeel van het Centraal Secretariaat Recreatieschappen Drenthe, formeel in dienst van het Recreatieschap Noord- en Midden-Drenthe, te ontslaan op de datum van opheffing van het Recreatieschap Noord- en Midden-Drenthe;</text:p>
                </text:list-item>
                <text:list-item text:style-override="id1-3-2-2-12-8-8-2">
                  <text:number>2.</text:number>
                  <text:p text:style-name="al">Het personeel van het Centraal Secretariaat Recreatieschappen op het moment van opheffing van het Recreatieschap Noord- en Midden-Drenthe aan te stellen in vaste dienst van het Recreatieschap Drenthe met ingang van het formeel van kracht worden van dit Recreatieschap. Hierbij uitgaande van het feit, dat het moment van opheffing van het Recreatieschap Noord- en Midden-Drenthe gelijk valt met het formeel van kracht worden van de Gemeenschappelijke Regeling van het Recreatieschap Drenthe.</text:p>
                </text:list-item>
                <text:list-item text:style-override="id1-3-2-2-12-8-8-3">
                  <text:number>3.</text:number>
                  <text:p text:style-name="al">Het personeel als bedoeld onder 2 wordt aangenomen in vast dienstverband van het Recreatieschap Drenthe in gelijke functies en onder dezelfde rechtspositionele voorwaarden en condities als bij het dienstverband met het Recreatieschap Noord- en Midden-Drenthe, waarbij de instelling van de Gemeenschappelijke Regeling van het Recreatieschap Drenthe geen aanleiding zal vormen tot wijziging van de functies en/of arbeidsvoorwaarden van dit personeel en geen aanleiding zal zijn voor ontslag.</text:p>
                </text:list-item>
              </text:list>
              <text:p text:style-name="al"/>
              <text:p text:style-name="al"/>
              <text:p text:style-name="al">Aldus gewijzigd vastgesteld door de deelnemende college van burgemeesters en wethouders.</text:p>
              <text:p text:style-name="al">Na verkregen toestemming van de raden d.d. 6 september 2015.</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7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7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7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RECREATIESCHAP DRENTHE</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672</meta:user-defined>
    <meta:user-defined meta:name="OVERHEIDop.StcrtID/DC.identifier">stcrt-2016-256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OVERHEID.authority">Ass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Assen</meta:user-defined>
    <meta:user-defined meta:name="OVERHEIDop.versieInformatie"/>
  </office:meta>
</office:document-meta>
</file>