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Haver ongenummerd Nederweert-Leveroy,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Haver ongenummerd, 6091 te Leveroy wordt een ontwerp-omgevingsvergunning ter inzage gelegd. Het ontwerpbesluit ziet op het buitenplans afwijken van het bestemmingsplan ‘ Kern Leveroy ”  voor het oprichten van een woning (ontwerp-omgevingsvergunning Haver ongenummerd, kenmerk UV 20150184).</text:p>
            <text:p text:style-name="common-al">U kunt de stukken inzien binnen zes weken na de dag van publicatie, van 20 mei  t/m 30 juni 2016, bij de centrale klantenbalie (iedere ochtend van 9.00 tot 12.30 en op donderdag van 16.30 tot 19.00) of op afspraak. Daarnaast wordt het plan gepubliceerd op <text:a xlink:href="http://www.ruimtelijkeplannen.nl/" xlink:type="simple">www.ruimtelijkeplannen.nl</text:a>.</text:p>
            <text:p text:style-name="common-al">Het indienen van schriftelijke zienswijzen is tijdens de inzageperiode mogelijk bij het college van Burgemeester en wethouders, Postbus 2728, 6030 AA Nederweer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19 mei 2016</text:span>
            <text:span text:style-name="datum"/>
          </text:p>
          </text:section>
          <text:section text:name="ondertekening_id1-3-2-2-2">
            <text:p>Burgemeester en Wethoudersvan Nederwe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66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66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66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Haver ongenummerd Nederweert-Leveroy, gemeente Nederweer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9</meta:user-defined>
    <meta:user-defined meta:name="OVERHEIDop.publicationIssue">25661</meta:user-defined>
    <meta:user-defined meta:name="OVERHEIDop.StcrtID/DC.identifier">stcrt-2016-25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ederweert</meta:user-defined>
    <meta:user-defined meta:name="OVERHEID.Informatietype/DC.type">officiële publicatie</meta:user-defined>
    <dc:language>nl</dc:language>
    <meta:user-defined meta:name="OVERHEID.PostcodeHuisnummer/OVERHEIDop.postcodeHuisnummer">6091PP 13</meta:user-defined>
    <meta:user-defined meta:name="OVERHEIDop.woonplaats">Leveroy</meta:user-defined>
    <meta:user-defined meta:name="OVERHEIDop.straatnaam">Have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779 362226</meta:user-defined>
    <meta:user-defined meta:name="OVERHEIDop.versieInformatie"/>
  </office:meta>
</office:document-meta>
</file>