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1Zand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1 januari 2016 voor een periode van zes weken voor een ieder ter inzage ligt:</text:p>
            <text:p text:style-name="common-al">•het ontwerp-uitwerkingsplan 1 Zandzoom;</text:p>
            <text:p text:style-name="common-al">
            <text:span text:style-name="nadrukvet">Het d</text:span>
            <text:span text:style-name="nadrukvet">oel</text:span>
            <text:span text:style-name="nadrukvet"> van </text:span>
            <text:span text:style-name="nadrukvet">u</text:span>
            <text:span text:style-name="nadrukvet">itwerkingsplan </text:span>
            <text:span text:style-name="nadrukvet">1</text:span>
            <text:span text:style-name="nadrukvet"> Z</text:span>
            <text:span text:style-name="nadrukvet">andzoom</text:span>
            <text:span text:style-name="nadrukvet"> is </text:span>
            <text:span text:style-name="nadrukvet"/>Het planologisch juridisch mogelijk maken van de aanleg van een woongebied langs de Oosterzijweg ter hoogte van de Hoogelaan, gelegen binnen het plangebied Zandzoom. In het gebied dat is opgenomen in uitwerkingsplan 1 zijn in totaal 19 vrijstaande woningen met bijbehorende (infrastructurele) voorzieningen gepland. </text:p>
            <text:p text:style-name="common-al">Qua verkaveling en overige opzet past de uitwerking van dit deelplan binnen de regels van het geldende (globale) bestemmingsplan Zandzoom. </text:p>
            <text:p text:style-name="tussenkopcur">
            <text:span text:style-name="nadrukvet">Ter inzage</text:span>
          </text:p>
            <text:p text:style-name="common-al">Het ontwerp-uitwerkingsplan met bijbehorende stukken ligt met ingang van donderdag 21 januari 2016 tot en met woensdag 2 maart 2016 op de volgende wijze ter inzage:</text:p>
            <text:list text:style-name="id1-3-2-1-1-7">
              <text:list-item text:style-override="id1-3-2-1-1-7-1">
                <text:number>•</text:number>
                <text:p text:style-name="al">tijdens openingstijden bij de informatiebalie in het gemeentehuis, Raadhuisplein 1 te Heiloo;</text:p>
              </text:list-item>
              <text:list-item text:style-override="id1-3-2-1-1-7-2">
                <text:number>•</text:number>
                <text:p text:style-name="al">tijdens openingstijden in de Openbare Bibliotheek, Westerweg 250 te Heiloo. </text:p>
              </text:list-item>
            </text:list>
            <text:p text:style-name="tussenkopcur">
            <text:span text:style-name="nadrukvet">Inzien via internet</text:span>
          </text:p>
            <text:list text:style-name="id1-3-2-1-1-9">
              <text:list-item text:style-override="id1-3-2-1-1-9-1">
                <text:number>•</text:number>
                <text:p text:style-name="al">digitaal als pdf-bestand via de gemeentelijke website www.heiloo.nl bij buurt, ruimtelijke ordening en dan onder bestemmingsplannen;</text:p>
              </text:list-item>
              <text:list-item text:style-override="id1-3-2-1-1-9-2">
                <text:number>•</text:number>
                <text:p text:style-name="al">via de landelijke website (www.ruimtelijkeplannen.nl/NL.IMRO.0399.bpZandzoom05uwp1-0301; </text:p>
              </text:list-item>
            </text:list>
            <text:p text:style-name="tussenkopcur">
            <text:span text:style-name="nadrukvet">Indienen van zienswijzen</text:span>
          </text:p>
            <text:p text:style-name="common-al">Bent u belanghebbende dan kunt u gedurende de periode van ter inzage legging gemotiveerde zienswijzen indienen tegen het ontwerp-uitwerkingsplan, bij voorkeur schriftelijk. Uw zienswijze richt u aan het college van burgemeester en wethouders van Heiloo, Postbus 1, 1850 AA Heiloo. </text:p>
            <text:p text:style-name="tussenkopcur">
            <text:span text:style-name="nadrukvet">Meer informatie</text:span>
          </text:p>
            <text:p text:style-name="common-al">Wilt u meer informatie over de inhoud van het ontwerp-uitwerkingsplan of de procedure? Neem dan telefonisch contact op met de gemeente Heiloo via de afdeling VROM, telefoonnummer 072 – 535 67 7 46.</text:p>
            <text:p text:style-name="last-al">Heiloo,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uitwerkingsplan 1Zandzoom</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566</meta:user-defined>
    <meta:user-defined meta:name="OVERHEIDop.StcrtID/DC.identifier">stcrt-2016-2566</meta:user-defined>
    <meta:user-defined meta:name="OVERHEID.TaxonomieBeleidsagenda/OVERHEID.category">Ruimte en infrastructuur | Organisatie en beleid</meta:user-defined>
    <meta:user-defined meta:name="OVERHEIDop.Ruimtelijkplan/OVERHEIDop.bekendmakingBetreffendePlan">NL.IMRO.0399.bpZandzoom05uwp1-0301</meta:user-defined>
    <meta:user-defined meta:name="OVERHEID.Organisatietype/OVERHEID.organisationType">gemeente</meta:user-defined>
    <meta:user-defined meta:name="OVERHEID.Gemeente/DC.creator">Heiloo</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iloo</meta:user-defined>
    <meta:user-defined meta:name="OVERHEIDop.versieInformatie"/>
  </office:meta>
</office:document-meta>
</file>