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9 Verleende omgevingsvergunning brandveilig gebruik Middenweg 53 , 1764 KL Breez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17978</text:p>
            <text:p text:style-name="common-al">
            <text:span text:style-name="nadrukvet">Plaats: </text:span>Breezand</text:p>
            <text:p text:style-name="common-al">
            <text:span text:style-name="nadrukvet">Omschrijving: </text:span>Brandveilig gebruik voor de huisvesting voor seizoensarbeiders</text:p>
            <text:p text:style-name="common-al">
            <text:span text:style-name="nadrukvet"/>
          </text:p>
            <text:p text:style-name="common-al">
            <text:span text:style-name="nadrukvet">Ter inzage</text:span>
          </text:p>
            <text:p text:style-name="common-al">De stukken liggen met ingang van 18 mei tot en met 28 juni 2016 ter inzage. Wilt u de stukken inzien of meer informatie? Maak dan telefonisch een afspraak via telefoonnummer 088 – 321 5000. De stukken zijn ook in te zien op www.officiëlebekendmakingen.nl </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1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1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1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eek 19 Verleende omgevingsvergunning brandveilig gebruik Middenweg 53 , 1764 KL Breezand</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618</meta:user-defined>
    <meta:user-defined meta:name="OVERHEIDop.StcrtID/DC.identifier">stcrt-2016-256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KL 53</meta:user-defined>
    <meta:user-defined meta:name="OVERHEIDop.woonplaats">Breezand</meta:user-defined>
    <meta:user-defined meta:name="OVERHEIDop.straatnaam">Midd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chikking|exb-2016-15753</meta:user-defined>
    <meta:user-defined meta:name="OVERHEIDop.externeBijlage">Gevels- plattegrond- situatie|exb-2016-15754</meta:user-defined>
    <meta:user-defined meta:name="OVERHEIDop.externeBijlage">Aanvraagformulier|exb-2016-15755</meta:user-defined>
    <meta:user-defined meta:name="OVERHEIDop.externeBijlage">Publicatietekst|exb-2016-15756</meta:user-defined>
    <meta:user-defined meta:name="OVERHEID.EPSG28992/DC.spatial">116329 543605</meta:user-defined>
    <meta:user-defined meta:name="OVERHEIDop.versieInformatie"/>
  </office:meta>
</office:document-meta>
</file>