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mei 2016, nr. 748377, houdende aanwijzing van toezichthouders op de naleving van de Wet normering bezoldiging topfunctionarissen publieke en semipublieke sector op het terrein van Veiligheid en Justitie (Aanwijzing toezichthouders WNT Ministerie van Veiligheid en Justitie)</text:h>
      <text:p text:style-name="ifm_p_mt.3.7mm_ifm">De Minister van Veiligheid en Justitie, 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bezoldiging topfunctionarissen publieke en semipublieke sector;</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Veiligheid en Justitie in de WNT is aangewezen als Onze Minister wie het aangaat.</text:p>
      <text:p text:style-name="ifm_p_mt.3.7mm_indent.-7mm_mleft.7mm_ifm">2.<text:tab/>De bevoegdheid om namens de Minister van Veiligheid en Justitie inlichtingen te vorderen van de organisaties genoemd in artikel 5.3 van de WNT, wordt uitgeoefend door de programmamanager die leiding geeft aan de Eenheid toezicht WNT.</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16.</text:p>
      <text:h text:style-name="ifm_p_font.bold_mt.5.08mm_page.keep-with-next_ifm" text:outline-level="2">Artikel<text:s/>4.<text:s/>Citeertitel</text:h>
      <text:p text:style-name="ifm_p_mt.4.23mm_ifm">Dit besluit wordt aangehaald als: Aanwijzing toezichthouders WNT Ministerie van Veiligheid en Justitie.</text:p>
      <text:p text:style-name="ifm_p_mt.3.7mm_ifm">Dit besluit zal met de toelichting in de Staatscourant worden geplaatst.</text:p>
      <text:p text:style-name="ifm_p_font.italic_mt.3.7mm_ifm">De Minister van Veiligheid en Justitie,<text:line-break/>G.A. van der<text:s/>Steur</text:p>
      <text:p text:style-name="ifm_p_mt.3.7mm_ifm">Een belanghebbende kan tegen dit besluit bezwaar maken op grond van artikel 7:1 van de Algemene wet bestuursrecht. Dit kan door een bezwaarschrift in te dienen bij het Ministerie van Veiligheid en Justitie, t.a.v. de Directie Wetgeving en Juridische Zaken, sector Juridische Zaken, Postbus 20301, 2500 EH Den Haag. De termijn voor het indienen van een bezwaarschrift bedraagt zes weken. Dez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bezoldiging topfunctionarissen publieke en semipublieke sector (hierna: WNT) is iedere minister voor zijn beleidsterrein verantwoordelijk voor en bevoegd tot het aanwijzen van een toezichthouder WNT. De ambtenaren van de Eenheid toezicht WNT van het Ministerie van Binnenlandse Zaken en Koninkrijksrelaties (hierna: BZK) worden in dit besluit aangewezen voor de uitvoering van het toezicht op de naleving van de WNT op het terrein van Veiligheid en Justitie. De ambtenaren van deze eenheid zullen aldus op het terrein van Veiligheid en Justitie controleren of rechtspersonen, instellingen en topfunctionarissen die onder de WNT vallen zich daadwerkelijk houden aan de verplichtingen in deze wet. De conclusies van hun onderzoek dragen zij vervolgens over aan de minister van Veiligheid en Justitie. De bevoegdheden in het kader van de handhaving blijven berusten bij de minister van Veiligheid en Justitie.</text:p>
      <text:p text:style-name="ifm_p_ifm">Met ingang van 1 januari 2014 is bij het Ministerie van BZK een toezichteenheid opgericht (Besluit BZK-toezicht en handhaving WNT, Stcrt. 2014, 826).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de Minister van Binnenlandse Zaken en Koninkrijksrelaties van 20 juni 2014 houdende wijziging van de Beleidsregels toepassing WNT (2013), vaststelling van de Beleidsregels toepassing WNT 2014 en wijziging van het Besluit BZK-toezicht en handhaving WNT, Stcrt. 2014, 17835).</text:p>
      <text:p text:style-name="ifm_p_ifm">Gezien het relatief geringe aantal rechtspersonen, instellingen en topfunctionarissen dat op het terrein van Veiligheid en Justitie te maken heeft met de WNT, is een goede uitvoering en naleving van die wet alsmede deugdelijk toezicht op de naleving van de WNT erbij gebaat om gebruik te maken van de expertise die bij het Ministerie van BZK, in het bijzonder bij de Eenheid toezicht WNT, beschikbaar is.</text:p>
      <text:p text:style-name="ifm_p_ifm">De Minister van Binnenlandse Zaken en Koninkrijksrelaties heeft ermee ingestemd dat zijn ambtenaren tevens belast worden met het toezicht op de naleving van de WNT ten aanzien van rechtspersonen, instellingen en topfunctionarissen op het beleidsterrein van Veiligheid en Justitie. Hiertoe zijn schriftelijke samenwerkingsafspraken gemaakt die ter inzage liggen bij de directie Personeel en Organisatie van het Ministerie van Veiligheid en Justitie. Naast het beleidsterrein van de Minister van Veiligheid en Justitie zal de Eenheid toezicht WNT ook het toezicht in de zin van de artikelen 5:15 tot en met 5:20 van de Algemene wet bestuursrecht (hierna: Awb) uitoefenen op naleving van de WNT bij organisaties die opereren op de beleidsterreinen van de Ministeries van Buitenlandse Zaken, Defensie, Economische Zaken, Financiën, Infrastructuur en Milieu en Sociale Zaken en Werkgelegen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Specifiek aan de programmamanager van de Eenheid toezicht WNT is de bevoegdheid toebedeeld om namens de Minister van Veiligheid en Justitie informatie te vorderen van de organisaties die worden genoemd in artikel 5.3 WNT.</text:p>
      <text:p text:style-name="ifm_p_ifm">Bij geconstateerde overtredingen zal de Eenheid toezicht WNT een dossier opstellen waarin onder meer de bewijsvoering van de geconstateerde overtredingen zal zijn opgenomen. Aan de hand van dit dossier zal de Minister van Veiligheid en Justitie bepalen of handhavend optreden aangewezen is. Handhaving kan onder meer bestaan uit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09</text:span><text:tab/>2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09</text:span><text:tab/>2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9 mei 2016, nr. 748377, houdende aanwijzing van toezichthouders op de naleving van de Wet normering bezoldiging topfunctionarissen publieke en semipublieke sector op het terrein van Veiligheid en Justitie (Aanwijzing toezichthouders WNT Ministerie van Veiligheid en Justi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en 5.1 en 5.3 van de Wet normering bezoldiging topfunctionarissen publieke en semipublieke sector, alsmede titel 5.2 van de Algemene wet bestuursrecht;</meta:user-defined>
    <meta:user-defined meta:name="DC.title">Besluit van de Minister van Veiligheid en Justitie van 9 mei 2016, nr. 748377, houdende aanwijzing van toezichthouders op de naleving van de Wet normering bezoldiging topfunctionarissen publieke en semipublieke sector op het terrein van Veiligheid en Justitie (Aanwijzing toezichthouders WNT Ministerie van Veiligheid en Justitie)</meta:user-defined>
    <meta:user-defined meta:name="DCTERMS.alternative"/>
    <meta:user-defined meta:name="DCTERMS.W3CDTF/OVERHEIDop.datumOndertekening">2016-05-09</meta:user-defined>
    <meta:user-defined meta:name="DCTERMS.W3CDTF/DCTERMS.available">2016-05-20</meta:user-defined>
    <meta:user-defined meta:name="OVERHEIDop.Ruimtelijkplan/OVERHEIDop.bekendmakingBetreffendePlan"/>
  </office:meta>
</office:document-meta>
</file>