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Buitengebied Someren, derde partiële herziening, Boringsvrije zone </text:p>
          </table:table-cell>
          <table:table-cell office:value-type="string" table:style-name="staatscourantkop.B.cell">
            <text:section text:name="plaatje_id1-3-1-1" text:style-name="plaatje">
              <text:p text:style-name="illustratie_id1-3-1-1-1"><draw:frame draw:style-name="illustratie_id1-3-1-1-1" text:anchor-type="paragraph" svg:width="40mm" svg:height="2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meren maken op grond van artikel 3.8 Wet ruimtelijke ordening en afdeling 3.4 van de Algemene wet bestuursrecht bekend dat met ingang van 20 mei 2016 het ontwerpbestemmingsplan “Buitengebied Someren, derde partiële herziening, Boringsvrije zone” gedurende zes weken ter inzage ligt. De termijn eindigt op 30 juni 2016.</text:p>
            <text:p text:style-name="tussenkopcur">
            <text:span text:style-name="nadrukvet">Inhoud ontwerpbestemmingsplan </text:span>
          </text:p>
            <text:p text:style-name="common-al">Het ontwerpbestemmingsplan “Buitengebied Someren, derde partiële herziening, Boringsvrije zone” voorziet Aanpassen aanduiding 'Waterwingebied' naar 'Boringsvrije zone'.</text:p>
            <text:p text:style-name="tussenkopcur">
            <text:span text:style-name="nadrukvet">Stukken ter inzage</text:span>
          </text:p>
            <text:p text:style-name="common-al">U kunt het ontwerpbestemmingsplan en de bijbehorende stukken inzien bij het Klant Contact Centrum (KCC) in het gemeentehuis. Het KCC is geopend op maandag tot en met vrijdag van 9.00 tot 12.00 uur. De stukken kunt u op afspraak ook buiten de openingstijden inzien. Een afspraak kunt u maken via telefoonnummer (0493) 494 888.</text:p>
            <text:p text:style-name="common-al">Het plan is daarnaast digitaal in te zien via www.ruimtelijkeplannen.nl. U kunt via het tabblad ‘bestemmingsplannen’ zoeken op adres of via het identificatienummer NL.IMRO.0847.02016006-OW01. De plannen zijn tevens te raadplegen via de gemeentelijke website www.someren.nl.</text:p>
            <text:p text:style-name="tussenkopcur">
            <text:span text:style-name="nadrukvet">Indienen zienswijzen</text:span>
          </text:p>
            <text:p text:style-name="common-al">Tijdens de inzagetermijn kan iedereen zowel mondeling als schriftelijk zienswijzen kenbaar maken. Schriftelijke zienswijzen kunnen worden gericht aan de raad van de gemeente Someren, Postbus 290, 5710 AG Someren. Degenen die mondeling een zienswijze kenbaar willen maken, nadere vragen hebben of het plan buiten de openingstijden willen in zien kunnen binnen de genoemde termijn contact opnemen met het Klant Contact Centrum (KCC), tel. (0493) 494 888.</text:p>
            <text:p text:style-name="last-al">Burgemeester en wethouders van de gemeente Someren, 19 me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603</text:span><text:line-break/><text:date style:data-style-name="dag" text:fixed="true" text:date-value="2016-05-19"/><text:line-break/><text:date style:data-style-name="jaar" text:fixed="true" text:date-value="201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5603</text:span><text:date style:data-style-name="nicedate" text:fixed="true" text:date-value="201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5603</text:span><text:date style:data-style-name="nicedate" text:fixed="true" text:date-value="2016-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temmingsplan Buitengebied Someren, derde partiële herziening, Boringsvrije zone</meta:user-defined>
    <meta:user-defined meta:name="OVERHEIDop.doctype">Officiële Publicaties, versie 1.1</meta:user-defined>
    <meta:user-defined meta:name="DCTERMS.W3CDTF/OVERHEIDop.jaargang">2016</meta:user-defined>
    <meta:user-defined meta:name="DCTERMS.W3CDTF/DCTERMS.available">2016-05-19</meta:user-defined>
    <meta:user-defined meta:name="OVERHEIDop.publicationIssue">25603</meta:user-defined>
    <meta:user-defined meta:name="OVERHEIDop.StcrtID/DC.identifier">stcrt-2016-25603</meta:user-defined>
    <meta:user-defined meta:name="OVERHEID.TaxonomieBeleidsagenda/OVERHEID.category">Ruimte en infrastructuur | Organisatie en beleid</meta:user-defined>
    <meta:user-defined meta:name="OVERHEIDop.Ruimtelijkplan/OVERHEIDop.bekendmakingBetreffendePlan">NL.IMRO.0847.02016006-OW01</meta:user-defined>
    <meta:user-defined meta:name="OVERHEID.Organisatietype/OVERHEID.organisationType">gemeente</meta:user-defined>
    <meta:user-defined meta:name="OVERHEID.Gemeente/DC.creator">Someren</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Someren</meta:user-defined>
    <meta:user-defined meta:name="OVERHEIDop.versieInformatie"/>
  </office:meta>
</office:document-meta>
</file>