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74</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Grondboorbedrijf Haitjema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11 mei 2016, met kenmerk RWS-2016/20528, is aan Grondboorbedrijf Haitjema B.V., Wisseling 10, 7701 GD Dedemsvaart een vergunning verleend op grond van de Waterwet. Het betreft een vergunning voor het brengen van stoffen in het Amsterdam-Rijnkanaal en het realiseren van een effluentleiding met uitstroomvoorziening ten behoeve van het ontwikkelen van de bronnen van BES Equinix AM4.</text:p>
      <text:h text:style-name="ifm_p_font.italic_mt.5.08mm_page.keep-with-next_ifm" text:outline-level="6">Terinzagelegging</text:h>
      <text:p text:style-name="ifm_p_mt.4.23mm_ifm">Het besluit en de daarbij behorende stukken liggen vanaf 19 mei 2016 tot en met 29 juni 2016 ter inzage bij Rijkswaterstaat Midden-Nederland, afdeling Vergunningverlening, Griffioenlaan 2 te Utrecht, tijdens kantooruren, alwaar desgewenst een mondelinge toelichting op de stukken kan worden verkregen.</text:p>
      <text:p text:style-name="ifm_p_ifm">Voor nadere inlichtingen kan men zich telefonisch wenden tot de afdeling Vergunningverlening: 06 – 53 73 57 22.</text:p>
      <text:h text:style-name="ifm_p_font.italic_mt.5.08mm_page.keep-with-next_ifm" text:outline-level="6">Inwerkingtreding besluit, bezwaar en voorlopige voorziening</text:h>
      <text:p text:style-name="ifm_p_mt.4.23mm_ifm">De vergunning treedt in werking één dag na bekendmaking. Ingevolge de Algemene wet bestuurs­recht kan tegen bovenstaande vergunning door belanghebbenden gedurende de terinzagetermijn een bezwaarschrift worden ingediend. Het bezwaarschrift moet worden gericht aan de Minister van Infrastructuur en Milieu, per adres: RWS Midden-Nederland, afdeling Werkenpakket, Postbus 2232, 3500 GE Utrecht.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een vermelding van het bestuursorgaan dat de beschikking heeft genomen en, zo mogelijk, de datum en het kenmerk van de beschikking;</text:p>
      <text:p text:style-name="ifm_p_indent.-5mm_mleft.5mm_ifm">–<text:tab/>een opgave van redenen waarom u zich niet met de beschikking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i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Vergunningverlening Rijkswaterstaat Midden-Nederland,<text:line-break/>R.M.<text:s/>K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5574</text:span><text:tab/>18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5574</text:span><text:tab/>18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Grondboorbedrijf Haitjema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55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7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DC.title">Besluit Grondboorbedrijf Haitjema B.V., Rijkswaterstaat</meta:user-defined>
    <meta:user-defined meta:name="DCTERMS.W3CDTF/DCTERMS.available">2016-05-18</meta:user-defined>
    <meta:user-defined meta:name="OVERHEIDop.Ruimtelijkplan/OVERHEIDop.bekendmakingBetreffendePlan"/>
  </office:meta>
</office:document-meta>
</file>