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ierdonk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Burgemeester en wethouders van Helmond maken bekend dat, op grond van artikel 3.8 van de Wet ruimtelijke ordening, de gemeenteraad op 29 maart 2016 het bestemmingsplan </text:span>
            <text:span text:style-name="nadrukondlijn">Dierdonk</text:span>
            <text:span text:style-name="nadrukondlijn"> I gewijzigd heeft vastgesteld.</text:span>
          </text:p>
            <text:p text:style-name="tussenkopcur">
            <text:span text:style-name="nadrukondlijn">Het bestemmingsplan ligt met ingang van 19 mei 2016 gedurende zes weken ter inzage. </text:span>
          </text:p>
            <text:p text:style-name="tussenkopcur">
            <text:span text:style-name="nadrukondlijn">Het bestemmingsplan is in het kader van de actualiseringsplicht gemaakt en vervangt de bestemmingsplannen “</text:span>
            <text:span text:style-name="nadrukondlijn">Dierdonk</text:span>
            <text:span text:style-name="nadrukondlijn"> 2005” en “</text:span>
            <text:span text:style-name="nadrukondlijn">Dierdonkse</text:span>
            <text:span text:style-name="nadrukondlijn"> Heide”. Hiermee wordt de wijk voorzien van een actueel planologisch-juridisch kader.</text:span>
          </text:p>
            <text:p text:style-name="tussenkopcur">
            <text:span text:style-name="nadrukondlijn">Inzage plan</text:span>
          </text:p>
            <text:p text:style-name="tussenkopcur">
            <text:span text:style-name="nadrukondlijn">U kunt het plan bekijken op de landelijke website www.ruimtelijkeplannen.nl en de gemeentelijke website www.helmond.nl/bestemmingsplannen. Identificatiecode is NL.IMRO.0794.1900BP140043-2000.</text:span>
          </text:p>
            <text:p text:style-name="tussenkopcur">
            <text:span text:style-name="nadrukondlijn">Er ligt ook een papieren exemplaar in de Stadswinkel, Frans Joseph van Thielpark 1. Het bekijken van dit exemplaar kan alleen op afspraak, via telefoonnummer 14 04 92 of via www.helmond.nl/afspraak. De digitale versie van www.ruimtelijkeplannen.nl is juridisch bindend.  </text:span>
          </text:p>
            <text:p text:style-name="tussenkopcur">
            <text:span text:style-name="nadrukondlijn">Ten opzichte van het ontwerpbestemmingsplan is de verbeelding op twee punten aangepast: </text:span>
          </text:p>
            <text:p text:style-name="tussenkopcur">
            <text:span text:style-name="nadrukondlijn">-</text:span>
            <text:span text:style-name="nadrukondlijn">	Beschermingszone Rijksvaarweg: Deze zone bedraagt minimaal 25 meter en is aangepast aan de grens van de legger van Rijkswaterstaat.</text:span>
          </text:p>
            <text:p text:style-name="tussenkopcur">
            <text:span text:style-name="nadrukondlijn">-</text:span>
            <text:span text:style-name="nadrukondlijn">	Bijbouwvlak: Door een omissie is het bijbouwvlak van het perceel hoek </text:span>
            <text:span text:style-name="nadrukondlijn">Coendersberglaan</text:span>
            <text:span text:style-name="nadrukondlijn">/Horstlandenpark aangeduid als bouwvlak. Dit is hersteld in bijbouwvlak.</text:span>
          </text:p>
            <text:p text:style-name="tussenkopcur">
            <text:span text:style-name="nadrukondlijn">Verwezen wordt naar het raadsvoorstel en –besluit en het gewijzigd vastgestelde, ter inzage liggende, bestemmingsplan. </text:span>
          </text:p>
            <text:p text:style-name="tussenkopcur">
            <text:span text:style-name="nadrukondlijn">Beroep</text:span>
          </text:p>
            <text:p text:style-name="tussenkopcur">
            <text:span text:style-name="nadrukondlijn">Tegen het vastgestelde bestemmingsplan kan met ingang van 20 mei 2016 gedurende zes weken schriftelijk beroep worden ingesteld door:</text:span>
          </text:p>
            <text:p text:style-name="tussenkopcur">
            <text:span text:style-name="nadrukondlijn">•</text:span>
            <text:span text:style-name="nadrukondlijn">	belanghebbenden die tijdig zienswijzen bij de gemeenteraad hebben ingediend;</text:span>
          </text:p>
            <text:p text:style-name="tussenkopcur">
            <text:span text:style-name="nadrukondlijn">•</text:span>
            <text:span text:style-name="nadrukondlijn">	belanghebbenden die aantonen dat zij redelijkerwijs niet in staat zijn geweest tijdig zienswijzen bij de gemeenteraad in te dienen;</text:span>
          </text:p>
            <text:p text:style-name="tussenkopcur">
            <text:span text:style-name="nadrukondlijn">•</text:span>
            <text:span text:style-name="nadrukondlijn"/>
            <text:span text:style-name="nadrukondlijn">belanghebbenden voor zover het betreft de wijzigingen die door de gemeenteraad zijn aangebracht ten opzichte van het ontwerpbestemmingsplan. </text:span>
          </text:p>
            <text:p text:style-name="tussenkopcur">
            <text:span text:style-name="nadrukondlijn">Een beroepschrift kunt u sturen naar: de Afdeling Bestuursrechtspraak van de Raad van State, Postbus 20019, 2500 EA ’s-Gravenhage. </text:span>
          </text:p>
            <text:p text:style-name="tussenkopcur">
            <text:span text:style-name="nadrukondlijn">Het besluit tot vaststelling van het bestemmingsplan treedt in werking daags na afloop van de beroepstermijn. </text:span>
          </text:p>
            <text:p text:style-name="tussenkopcur">
            <text:span text:style-name="nadrukondlijn">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span>
          </text:p>
            <text:p text:style-name="tussenkopcur">
            <text:span text:style-name="nadrukondlijn">In dat geval wordt de inwerkingtreding van het plan opgeschort totdat op het verzoek is beslist. </text:span>
          </text:p>
            <text:p text:style-name="tussenkopcur">
            <text:span text:style-name="nadrukondlijn">Helmond, 18 mei 2016 </text:span>
          </text:p>
            <text:p text:style-name="tussenkopcur">
            <text:span text:style-name="nadrukondlijn">Burgemeester en wethouders,</text:span>
          </text:p>
            <text:p text:style-name="tussenkopcur">
            <text:span text:style-name="nadrukvet">Mevr.</text:span>
            <text:span text:style-name="nadrukvet"> P.J.M.G. Blanksma – Van den Heuvel</text:span>
            <text:span text:style-name="nadrukvet">, burgemeester.</text:span>
          </text:p>
            <text:p text:style-name="tussenkopcur">
            <text:span text:style-name="nadrukvet">mr. drs. A.P.M. </text:span>
            <text:span text:style-name="nadrukvet">Ter Voert</text:span>
            <text:span text:style-name="nadrukvet">, 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7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7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Dierdonk I”</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572</meta:user-defined>
    <meta:user-defined meta:name="OVERHEIDop.StcrtID/DC.identifier">stcrt-2016-25572</meta:user-defined>
    <meta:user-defined meta:name="OVERHEID.TaxonomieBeleidsagenda/OVERHEID.category">Ruimte en infrastructuur | Organisatie en beleid</meta:user-defined>
    <meta:user-defined meta:name="OVERHEIDop.Ruimtelijkplan/OVERHEIDop.bekendmakingBetreffendePlan">NL.IMRO.0794.1900BP140043-2000</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