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veranderen van de vorm van het bouwblok op het perceel Cliffordweg 11 in Wa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hierbij bekend dat zij, ingevolge artikel 3.6 lid 1 sub a van de Wet ruimtelijke ordening juncto afdeling 3.4 (uniforme openbare voorbereidingsprocedure) van de Algemene wet bestuursrecht het wijzigingsplan ‘veranderen van de vorm van het bouwblok op het perceel <text:span text:style-name="nadrukvet">Cliffordweg</text:span><text:span text:style-name="nadrukvet"> 11 </text:span><text:span text:style-name="nadrukvet">in</text:span><text:span text:style-name="nadrukvet"> Waverveen</text:span>’ <text:span text:style-name="nadrukvet">(postcode 3646 AE)</text:span> hebben vastgesteld. Het wijzigingsplan heeft vanaf 17 maart 2016 gedurende zes weken voor een ieder ter inzage gelegen. Tegens het wijzigingsplan zijn geen zienswijzen ingediend.</text:p>
            <text:p text:style-name="tussenkopcur">
            <text:span text:style-name="nadrukvet">Inhoud</text:span>
          </text:p>
            <text:p text:style-name="common-al">Het wijzigingsplan betreft het veranderen van de vorm van het bouwblok ten behoeve van een meer economische bedrijfsvoering.</text:p>
            <text:p text:style-name="tussenkopcur">
            <text:span text:style-name="nadrukvet">Inzien</text:span>
          </text:p>
            <text:p text:style-name="common-al">Het vastgestelde wijzigingsplan ligt met ingang van 20 mei 2016 gedurende zes weken voor een ieder ter inzage bij de balie Omgevingszaken, begane grond van het gemeentehuis, Croonstadtlaan 111 in Mijdrecht. Deze balie is open op afspraak, van maandag tot en met vrijdag van 8.30 uur tot 11.40 uur. U kunt een afspraak maken door te mailen naar E. <text:span text:style-name="nadrukondlijn">omgevingszaken@derondevenen.nl</text:span> of te bellen met T. 0297 29 16 16.</text:p>
            <text:p text:style-name="tussenkopcur">
            <text:span text:style-name="nadrukvet">Beroep</text:span>
          </text:p>
            <text:p text:style-name="common-al">Tegen dit besluit kan, binnen 6 weken na de dag waarop het wijzigingsbesluit ter inzage is gelegd, een beroepschrift worden ingediend bij de afdeling bestuursrechtspraak van de Raad van State, postbus 20019, 2500 EA Den Haag, door:</text:p>
            <text:list text:style-name="id1-3-2-1-1-8">
              <text:list-item text:style-override="id1-3-2-1-1-8-1">
                <text:number>•</text:number>
                <text:p text:style-name="al">een belanghebbende die tijdig een zienswijze kenbaar heeft gemaakt tegen het ontwerpwijzigingsplan;</text:p>
              </text:list-item>
              <text:list-item text:style-override="id1-3-2-1-1-8-2">
                <text:number>•</text:number>
                <text:p text:style-name="al">een belanghebbende die aantoont dat hij redelijkerwijs niet in staat is geweest tijdig een zienswijze tegen het ontwerp wijzigingsplan in te dienen.</text:p>
              </text:list-item>
            </text:list>
            <text:p text:style-name="common-al">Het beroepschrift moet zijn ondertekend en in ieder geval bevatten: de naam en het adres van de indiener, de datum, een omschrijving van het besluit en de reden(en) van het beroep.</text:p>
            <text:p text:style-name="tussenkopcur">
            <text:span text:style-name="nadrukvet">Voorlopige voorziening</text:span>
          </text:p>
            <text:p text:style-name="common-al">Het indienen van een beroepschrift schorst de werking van het besluit niet. Indien men op korte termijn wil voorkomen dat uitvoering wordt gegeven aan het besluit kan, door degene die beroep heeft ingesteld, tevens een verzoek om een voorlopige voorziening worden ingediend bij de voorzitter van de afdeling bestuursrechtspraak van de Raad van State. Er dient wel sprake te zijn van spoedeisend belang. Aan het indienen van beroep en aan het indienen van een verzoek om een voorlopige voorziening zijn kosten (griffierecht) verbonden.</text:p>
            <text:p text:style-name="last-al">Het vaststellingsbesluit treedt in werking met ingang van de dag na die waarop de beroepstermijn afloopt. Indien binnen de beroepstermijn een voorlopige voorziening wordt ingediend treedt het besluit niet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6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6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wijzigingsplan ‘veranderen van de vorm van het bouwblok op het perceel Cliffordweg 11 in Waverveen’</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568</meta:user-defined>
    <meta:user-defined meta:name="OVERHEIDop.StcrtID/DC.identifier">stcrt-2016-2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6AE 11</meta:user-defined>
    <meta:user-defined meta:name="OVERHEIDop.woonplaats">Waverveen</meta:user-defined>
    <meta:user-defined meta:name="OVERHEIDop.straatnaam">Cliff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480 470359</meta:user-defined>
    <meta:user-defined meta:name="OVERHEIDop.versieInformatie"/>
  </office:meta>
</office:document-meta>
</file>