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Hoge Eng, wijziging Hoge Engweg 8',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9 mei tot 30 juni 2016 ligt in het gemeentehuis voor eenieder ter inzage het ontwerpbestemmingsplan 'Bedrijventerrein Hoge Eng, wijziging Hoge Engweg 8'.</text:p>
            <text:p text:style-name="common-al">Dit ontwerpbestemmingsplan heeft ten doel om het aan de rand van het bedrijventerrein Hoge Eng gelegen perceel Hoge Engweg 8 bij het bedrijventerrein te betrekken. De bestaande woonbebouwing op dit perceel zal worden gesloopt. De hierdoor vrijkomende grond zal na wijziging van het bestemmingsplan beschikbaar komen voor de aangrenzende aan de Hoge Eng-West 10 en 12 gelegen bedrijfscomplexen.</text:p>
            <text:p text:style-name="common-al">Het ontwerpbestemmingsplan kan worden ingezien op werkdagen van 08.30 tot 12.30 uur. Op afspraak, telefoonnummers (0341) 359 733 / 359 734, kunnen de stukken buiten de hiervoor genoemde uren en op donderdagavond worden ingezien bij de receptie van het gemeentehuis. Voor het beantwoorden van eventuele vragen kan een afspraak worden gemaakt via dezelfde telefoonnummers.</text:p>
            <text:p text:style-name="common-al">Het ontwerpbestemmingsplan is digitaal in te zien via de website www.ruimtelijkeplannen.nl, onder nummer NL.IMRO.0273.BPBTHogeEngweg8-ON01.</text:p>
            <text:p text:style-name="last-al">Binnen de termijn dat het ontwerpbestemmingsplan ter inzage ligt, kunnen zowel schriftelijk (wat de voorkeur heeft) als mondeling zienswijzen over het ontwerpbestemmingsplan kenbaar worden gemaakt bij de gemeenteraad, Postbus 400, 3880 AK Putten. Voor het indienen van een mondelinge zienswijze kan een afspraak gemaakt worden via de telefoonnummers (0341) 359 733 / 359 7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5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5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rijventerrein Hoge Eng, wijziging Hoge Engweg 8', Putten</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558</meta:user-defined>
    <meta:user-defined meta:name="OVERHEIDop.StcrtID/DC.identifier">stcrt-2016-25558</meta:user-defined>
    <meta:user-defined meta:name="OVERHEID.TaxonomieBeleidsagenda/OVERHEID.category">Ruimte en infrastructuur | Organisatie en beleid</meta:user-defined>
    <meta:user-defined meta:name="OVERHEIDop.Ruimtelijkplan/OVERHEIDop.bekendmakingBetreffendePlan">NL.IMRO.0273.BPBTHogeEngweg8-ON01</meta:user-defined>
    <meta:user-defined meta:name="OVERHEIDop.referentienummer">542623</meta:user-defined>
    <meta:user-defined meta:name="DCTERMS.abstract">Ontwerpbestemmingsplan 'Bedrijventerrein Hoge Eng, wijziging Hoge Engweg 8'.</meta:user-defined>
    <meta:user-defined meta:name="OVERHEID.Organisatietype/OVERHEID.organisationType">gemeente</meta:user-defined>
    <meta:user-defined meta:name="OVERHEID.Gemeente/DC.creator">Pu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utten</meta:user-defined>
    <meta:user-defined meta:name="OVERHEIDop.versieInformatie"/>
  </office:meta>
</office:document-meta>
</file>