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twee koppelvilla's op het adres Sterntjeslaan 10 en 10A te Cadzand,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twee koppelvilla's, op de locatie Sterntjeslaan 10 en 10A  te Cadzand.</text:p>
            <text:p text:style-name="common-al"/>
            <text:p text:style-name="common-al">U kunt de betreffende stukken van 19 mei 2016 tot en met 30 juni 2016 (zes weken) op afspraak inzien in het Klanten Contact Centrum, Nieuwstraat 22 te Oostburg. Het plan is digitaal raadpleegbaar via www.ruimtelijkeplannen.nl met planidentificatie NL.IMRO.1714.ogsterntjeslaan10-VG01.</text:p>
            <text:p text:style-name="common-al"/>
            <text:p text:style-name="common-al">Tegen dit besluit tot het verlenen van een omgevingsvergunning kunnen belanghebbenden binnen zes weken na de dag van <text:span text:style-name="nadrukondlijn">terinzagelegging</text:span> van het besluit daarvan bij de Rechtbank Zeeland - West-Brabant, team Bestuursrecht, Postbus 90006, 4800 PA Breda, een beroepsschrift indienen. </text:p>
            <text:p text:style-name="common-al"/>
            <text:p text:style-name="common-al">De beschikking is ten opzichte van de ontwerpbeschikking niet gewijzigd.</text:p>
            <text:p text:style-name="common-al"/>
            <text:p text:style-name="common-al">Tegen de beschikking kan beroep worden ingesteld door:</text:p>
            <text:p text:style-name="common-al">Degenen die zienswijzen hebben ingediend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diend tegen de ontwerpbeschikking.</text:p>
            <text:p text:style-name="common-al">Degenen die een zienswijze willen indien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18 me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5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5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wee koppelvilla's op het adres Sterntjeslaan 10 en 10A te Cadzand,  gemeente Sluis</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56</meta:user-defined>
    <meta:user-defined meta:name="OVERHEIDop.StcrtID/DC.identifier">stcrt-2016-25556</meta:user-defined>
    <meta:user-defined meta:name="OVERHEID.TaxonomieBeleidsagenda/OVERHEID.category">Ruimte en infrastructuur | Organisatie en beleid</meta:user-defined>
    <meta:user-defined meta:name="OVERHEIDop.referentienummer">NL.IMRO.1714.ogsterntjeslaan10-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6JM 10</meta:user-defined>
    <meta:user-defined meta:name="OVERHEIDop.woonplaats">Cadzand</meta:user-defined>
    <meta:user-defined meta:name="OVERHEIDop.straatnaam">Sterntj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30 378506</meta:user-defined>
    <meta:user-defined meta:name="OVERHEIDop.versieInformatie"/>
  </office:meta>
</office:document-meta>
</file>