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ssenberg West II, 1e herziening (Pollux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Vossenberg West II, 1<text:span text:style-name="sup">e</text:span> herziening (Polluxstraat e.o.) van maandag 23 mei tot en met maandag 4 juli 2016 ter inzage ligt.</text:p>
            <text:p text:style-name="common-al">Het identificatienummer van dit plan is NL.IMRO.0855.BSP2015032-b001.</text:p>
            <text:p text:style-name="common-al">Het bestemmingsplan regelt uitsluitend het mogelijk maken van een nieuwe ontsluitingsweg in het verlengde van de Polluxstraat evenwijdig aan het Wilhelminakanaal. Zodra er een aanvraag om omgevingsvergunning wordt ingediend, wordt door middel van een procedure ex artikel 2.12, eerste lid, onder a onder 2<text:span text:style-name="sup">o</text:span> (kruimelgevallenregeling) op de wegbestemming bedrijfsontwikkeling mogelijk gemaakt.  Vanwege het samenvoegen van enkele kavels tot één groot kavel wordt er dus een nieuwe weg aangelegd in het verlengde van de Polluxstraat, evenwijdig aan het Wilhelminakanaal. De bestaande wegen in het nieuwe kavel vervallen en hiervoor wordt met een aparte procedure een bedrijfsbestemming mogelijk gemaakt.</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5032-b001" xlink:type="simple">http://www.ruimtelijkeplannen.nl/web-roo/roo/bestemmingsplannen?planidn=NL.IMRO.0855.BSP2015032-b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Vossenberg West II, 1<text:span text:style-name="sup">e</text:span> herziening (Polluxstraat e.o.)'. Voor het indienen van een mondelinge zienswijze kunt u contact opnemen met de behandelend ambtenaar via telefoonnummer 013 542 82 58. Ook is het mogelijk om via <text:a xlink:href="http://www.tilburg.nl/ruimtelijkeplannen" xlink:type="simple">www.tilburg.nl/ruimtelijkeplannen</text:a> uw zienswijze in te dienen. </text:p>
            <text:p text:style-name="common-al"/>
            <text:p text:style-name="common-al">Tilburg, 20 mei 2016</text:p>
            <text:p text:style-name="common-al"/>
            <text:p text:style-name="common-al">Het college,</text:p>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5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5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ossenberg West II, 1e herziening (Polluxstraat e.o.)</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5552</meta:user-defined>
    <meta:user-defined meta:name="OVERHEIDop.StcrtID/DC.identifier">stcrt-2016-25552</meta:user-defined>
    <meta:user-defined meta:name="OVERHEID.TaxonomieBeleidsagenda/OVERHEID.category">Ruimte en infrastructuur | Organisatie en beleid</meta:user-defined>
    <meta:user-defined meta:name="OVERHEIDop.Ruimtelijkplan/OVERHEIDop.bekendmakingBetreffendePlan">NL.IMRO.0855.BSP2015032-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A 25</meta:user-defined>
    <meta:user-defined meta:name="OVERHEIDop.woonplaats">Tilburg</meta:user-defined>
    <meta:user-defined meta:name="OVERHEIDop.straatnaam">Pollux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193 400721</meta:user-defined>
    <meta:user-defined meta:name="OVERHEIDop.versieInformatie"/>
  </office:meta>
</office:document-meta>
</file>