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ölterweg 16a in 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text:p>
            <text:p text:style-name="common-al">Hölterweg 16a Rekken, bouwen van een schuur, ID-code: <text:a xlink:href="http://www.ruimtelijkeplannen.nl/web-roo/roo/bestemmingsplannen?planidn=NL.IMRO.1859.OVBGB20160002-0100" xlink:type="simple">NL.IMRO.1859.OVBGB20160002-0100</text:a>.</text:p>
            <text:p text:style-name="tussenkopcur">
            <text:span text:style-name="nadrukvet">Inzage</text:span>
          </text:p>
            <text:p text:style-name="common-al">Deze vergunning ligt ter inzage van 18 mei tot en met 29 juni 2016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9 mei tot en met 29 juni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4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4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Hölterweg 16a in Rekken</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540</meta:user-defined>
    <meta:user-defined meta:name="OVERHEIDop.StcrtID/DC.identifier">stcrt-2016-25540</meta:user-defined>
    <meta:user-defined meta:name="OVERHEID.TaxonomieBeleidsagenda/OVERHEID.category">Ruimte en infrastructuur | Organisatie en beleid</meta:user-defined>
    <meta:user-defined meta:name="OVERHEIDop.Ruimtelijkplan/OVERHEIDop.bekendmakingBetreffendePlan">NL.IMRO.1859.OVBGB20160002-0100</meta:user-defined>
    <meta:user-defined meta:name="OVERHEIDop.referentienummer">158451</meta:user-defined>
    <meta:user-defined meta:name="DCTERMS.abstract">JT VS.OV Holterweg 16 Rekk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7AH 16</meta:user-defined>
    <meta:user-defined meta:name="OVERHEIDop.woonplaats">Rekken</meta:user-defined>
    <meta:user-defined meta:name="OVERHEIDop.straatnaam">Hö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912 457721</meta:user-defined>
    <meta:user-defined meta:name="OVERHEIDop.versieInformatie"/>
  </office:meta>
</office:document-meta>
</file>