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Grolseweg 34a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Grolseweg 34a Beltrum, bouwen van een houtdroogloods en uitbreiden van de opslag van hout, ID-code: <text:a xlink:href="http://www.ruimtelijkeplannen.nl/web-roo/roo/bestemmingsplannen?planidn=NL.IMRO.1859.OVBGB20150024-0100" xlink:type="simple">NL.IMRO.1859.OVBGB20150024-0100</text:a>.</text:p>
            <text:p text:style-name="tussenkopcur">
            <text:span text:style-name="nadrukvet">Inzage</text:span>
          </text:p>
            <text:p text:style-name="common-al">Deze vergunning ligt ter inzage van 18 mei tot en met 29 juni 2016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9 mei tot en met 29 juni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2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2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2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Grolseweg 34a in Beltrum</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527</meta:user-defined>
    <meta:user-defined meta:name="OVERHEIDop.StcrtID/DC.identifier">stcrt-2016-25527</meta:user-defined>
    <meta:user-defined meta:name="OVERHEID.TaxonomieBeleidsagenda/OVERHEID.category">Ruimte en infrastructuur | Organisatie en beleid</meta:user-defined>
    <meta:user-defined meta:name="OVERHEIDop.Ruimtelijkplan/OVERHEIDop.bekendmakingBetreffendePlan">NL.IMRO.1859.OVBGB20150024-0100</meta:user-defined>
    <meta:user-defined meta:name="OVERHEIDop.referentienummer">162936</meta:user-defined>
    <meta:user-defined meta:name="DCTERMS.abstract">JT VS.OV Grolseweg 34a Beltrum</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6LA 34a</meta:user-defined>
    <meta:user-defined meta:name="OVERHEIDop.woonplaats">Beltrum</meta:user-defined>
    <meta:user-defined meta:name="OVERHEIDop.straatnaam">Gro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882 452237</meta:user-defined>
    <meta:user-defined meta:name="OVERHEIDop.versieInformatie"/>
  </office:meta>
</office:document-meta>
</file>