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hebben besloten om met toepassing van artikel 3.10 van de Wet algemene bepalingen omgevingsrecht een vergunning te verlenen voor:</text:p>
            <text:p text:style-name="common-al"/>
            <text:p text:style-name="common-al">Voor-Oventje 31, 5411 NR Zeeland; het splitsen van een woonboerderij in twee woningen en het gebruiken van een woning ten behoeve van het huisvesten van maximaal 8 niet-verwante personen (dossiernummer HZ-2015-0134)</text:p>
            <text:p text:style-name="common-al"/>
            <text:p text:style-name="common-al">Zij maken daarom bekend dat de vergunning <text:span text:style-name="nadrukvet">met ingang van</text:span><text:span text:style-name="nadrukvet"> 23 mei 2016 </text:span><text:span text:style-name="nadrukvet">gedurende zes weken</text:span> ter inzage ligt bij de afdeling Ruimte. Voor het inzien van de stukken kan een afspraak worden gemaakt. De stukken zijn ook digitaal raadpleegbaar op www.ruimtelijkeplannen.nl.</text:p>
            <text:p text:style-name="common-al"/>
            <text:p text:style-name="common-al">Belanghebbenden die eerder een zienswijze tegen het betreffende ontwerpbesluit naar voren hebben gebracht en belanghebbenden die aan kunnen tonen dat zij daartoe redelijkerwijs niet in staat zijn geweest, kunnen binnen bovengenoemde termijn van zes weken schriftelijk een gemotiveerd beroepschrift met betrekking tot het besluit indienen bij de rechtbank Oost-Brabant, locatie ‘s-Hertogenbosch, Sector Bestuursrecht, Postbus 90125, 5200 MA, ’s-Hertogenbosch. Als beroep wordt ingesteld kan hierbij tevens om het treffen van een voorlopige voorziening worden gevraagd, mits er sprake is van een spoedeisend belang. </text:p>
            <text:p text:style-name="common-al">U kunt ook digitaal beroep instellen bij genoemde rechtbank via http://loket.rechtspraak.nl/bestuursrecht. Daarvoor moet u wel beschikken over een elektronische handtekening (DigiD). Kijk op de genoemde site voor de voorwaarden.</text:p>
            <text:p text:style-name="common-al"/>
            <text:p text:style-name="common-al">Voor nadere informatie of voor het maken van een afspraak kunt u contact opnemen met een van de medewerkers van de afdeling Ruimte, telefoonnummer 0486-458111. </text:p>
            <text:p text:style-name="common-al"/>
            <text:p text:style-name="last-al">Het gemeentebestuur van Landerd. </text:p>
            <text:p text:style-name="tekst_bottom"/>
          </text:section>
        </text:section>
      </text:section>
      <text:section text:name="zakelijke-mededeling_id1-3-3" text:style-name="zakelijke-mededeling">
        <text:section text:name="zakelijke-mededeling-tekst_id1-3-3-1" text:style-name="zakelijke-mededeling-tekst">
          <text:section text:name="tekst_id1-3-3-1-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18</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518</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518</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meta:user-defined>
    <meta:user-defined meta:name="OVERHEIDop.doctype">Officiële Publicaties, versie 1.1</meta:user-defined>
    <meta:user-defined meta:name="DCTERMS.W3CDTF/OVERHEIDop.jaargang">2016</meta:user-defined>
    <meta:user-defined meta:name="DCTERMS.W3CDTF/DCTERMS.available">2016-05-20</meta:user-defined>
    <meta:user-defined meta:name="OVERHEIDop.publicationIssue">25518</meta:user-defined>
    <meta:user-defined meta:name="OVERHEIDop.StcrtID/DC.identifier">stcrt-2016-25518</meta:user-defined>
    <meta:user-defined meta:name="OVERHEID.TaxonomieBeleidsagenda/OVERHEID.category">Huisvesting | Organisatie en beleid</meta:user-defined>
    <meta:user-defined meta:name="OVERHEIDop.referentienummer">HZ-2015-0134</meta:user-defined>
    <meta:user-defined meta:name="DCTERMS.abstract">Verleende omgevingsvergunning (uitgebreide procedure)</meta:user-defined>
    <meta:user-defined meta:name="OVERHEID.Organisatietype/OVERHEID.organisationType">gemeente</meta:user-defined>
    <meta:user-defined meta:name="OVERHEID.Gemeente/DC.creator">Landerd</meta:user-defined>
    <meta:user-defined meta:name="OVERHEID.Informatietype/DC.type">officiële publicatie</meta:user-defined>
    <dc:language>nl</dc:language>
    <meta:user-defined meta:name="OVERHEID.PostcodeHuisnummer/OVERHEIDop.postcodeHuisnummer">5411NR 31</meta:user-defined>
    <meta:user-defined meta:name="OVERHEIDop.woonplaats">Zeeland</meta:user-defined>
    <meta:user-defined meta:name="OVERHEIDop.straatnaam">Voor-Oventj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4795 409947</meta:user-defined>
    <meta:user-defined meta:name="OVERHEIDop.versieInformatie"/>
  </office:meta>
</office:document-meta>
</file>