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voeren van een stopverbod in de Brammelerstraat tussen de Nijverheidsstraat en stadsafslui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4 mei 2016</text:p>
            <text:p text:style-name="considerans.al">Kenmerk: V-2016-2251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voorkomen of beperken van door het verkeer veroorzaakte aantasting van het karakter of van de functie van objecten of gebieden is het gewenst om  een stopverbod in te voeren op de Brammelerstraat tussen de Nijverheidsstraat en de stadsafsluiting van donderdag tot en met zondag tussen 23.00 en 06.00 uur.</text:p>
            <text:p text:style-name="tussenkopcur">
            <text:span text:style-name="nadrukcur">
              <text:span text:style-name="nadrukondlijn">Overwegingen</text:span>
            </text:span>
          </text:p>
            <text:p text:style-name="considerans.al">Op uitgaansavonden wordt door bewoners van de Brammelerstraat veel overlast ervaren van wachtende taxichauffeurs. De politie kan hier op dit moment niet goed tegen optreden omdat taxi’s hier mogen wachten (niet parkeren).</text:p>
            <text:p text:style-name="considerans.al">De gemeente geprobeerd heeft in contact te komen met de taxibranche om de overlast te bespreken. Hierop is geen reactie gekomen.</text:p>
            <text:p text:style-name="considerans.al">Deze maatregel is besproken met de wijkagenten, wijkraad en ondernemersvereniging.</text:p>
            <text:p text:style-name="considerans.al">Overeenkomstig artikel 24 van het Besluit administratieve bepalingen inzake het wegverkeer heeft overleg plaatsgevonden met de verkeersadviseur van politie-eenheid Oost Nederland, district Twente. Hij bracht hierover d.d. 2 mei 2016 een positief advies uit.<text:span text:style-name="nadrukcu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stopverbod in te voeren op de Brammelerstraat tussen de Nijverheidsstraat en de stadsafsluiting van donderdag tot en met zondag tussen 23.00 en 06.00 uur.</text:p>
            <text:p text:style-name="tussenkopvet">
            <text:span text:style-name="nadruk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4 mei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situatietekening</text:p>
            <text:p text:style-name="common-al">In afschrift aan:</text:p>
            <text:list text:style-name="id1-3-2-2-1-15">
              <text:list-item text:style-override="id1-3-2-2-1-15-1">
                <text:number>-</text:number>
                <text:p text:style-name="al">Verkeersadviseur van politie-eenheid Oost Nederland, district Twente</text:p>
              </text:list-item>
              <text:list-item text:style-override="id1-3-2-2-1-15-2">
                <text:number>-</text:number>
                <text:p text:style-name="al">Brandweer Twente</text:p>
              </text:list-item>
              <text:list-item text:style-override="id1-3-2-2-1-15-3">
                <text:number>-</text:number>
                <text:p text:style-name="al">Programma Stedelijke Ontwikkeling, afdeling Ontwerp, C. ter Braack </text:p>
              </text:list-item>
            </text:list>
            <text:p text:style-name="tussenkopvet">
            <text:span text:style-name="nadrukvet">Plaats in de advertentietekst onder de kop:</text:span>
          </text:p>
            <text:p text:style-name="tussenkopvet">
            <text:span text:style-name="nadrukvet">D</text:span>
            <text:span text:style-name="nadrukvet"/>
            <text:span text:style-name="nadrukvet">Verkeersbesluiten</text:span>
          </text:p>
            <text:p text:style-name="tussenkopvet">
            <text:span text:style-name="nadrukvet">Onder</text:span>
            <text:span text:style-name="nadrukvet"> Centrum</text:span>
          </text:p>
            <text:p text:style-name="tussenkopvet">
            <text:span text:style-name="nadrukvet">De tekst</text:span>
          </text:p>
            <text:p text:style-name="last-al">-<text:span text:style-name="nadrukvet">Brammelerstraat</text:span><text:span text:style-name="nadrukvet"> (tussen Nijverheidsstraat en stadsafsluiting)</text:span> (V-2016-2251):  het invoeren van een stopverbod in de Brammelerstraat tussen de Nijverheidsstraat en stadsafsluiting (besluit genomen d.d.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voeren van een stopverbod in de Brammelerstraat tussen de Nijverheidsstraat en stadsafsluiting</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15</meta:user-defined>
    <meta:user-defined meta:name="OVERHEIDop.StcrtID/DC.identifier">stcrt-2016-25515</meta:user-defined>
    <meta:user-defined meta:name="DCTERMS.alternative">Gemeente Enschede - het instellen van een stopverbod - Brammeler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1JM 11c</meta:user-defined>
    <meta:user-defined meta:name="OVERHEIDop.woonplaats">Enschede</meta:user-defined>
    <meta:user-defined meta:name="OVERHEIDop.straatnaam">Nijverheidstraat</meta:user-defined>
    <meta:user-defined meta:name="OVERHEID.PostcodeHuisnummer/OVERHEIDop.postcodeHuisnummer">7511JG 17</meta:user-defined>
    <meta:user-defined meta:name="OVERHEIDop.straatnaam">Brammel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805 471256</meta:user-defined>
    <meta:user-defined meta:name="OVERHEID.EPSG28992/DC.spatial">257816 471377</meta:user-defined>
    <meta:user-defined meta:name="OVERHEIDop.versieInformatie"/>
  </office:meta>
</office:document-meta>
</file>