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uwlocaties Tull en ’t Waal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uten maken bekend dat zij op 22 december 2015 hebben ingestemd met het ontwerpbestemmingsplan Bouwlocaties Tull en ’t Waal II. </text:p>
            <text:p text:style-name="common-al">Op 30 september 2015 is reeds een vooraankondiging gepubliceerd van dit plan. Hierin werd echter gesproken van het plan ‘Kerkebogerd’. Er is voor gekozen deze titel aan te passen naar ‘Bouwlocaties Tull en ’t Waal II’. </text:p>
            <text:p text:style-name="tussenkopcur">
            <text:span text:style-name="nadrukvet">Aanleiding</text:span>
          </text:p>
            <text:p text:style-name="common-al">Op 23 mei 2013 heeft de gemeenteraad van Houten het bestemmingsplan ‘Bouwlocaties Tull en ‘t Waal’ vastgesteld, waarna op 6 juni 2013 het college een omgevingsvergunning verleend heeft voor de bouw van 40 woningen binnen dat plangebied. Deze besluiten zij destijds gecoördineerd voorbereid en bekendgemaakt. Tegen de besluiten is beroep aangetekend bij de Raad van State. De Raad van State heeft op 7 januari 2015 uitspraak gedaan (zaaknr: 201305911/1/R6), waarbij de woonbestemmingen binnen 50 m van de naastgelegen fruitboomgaard (dit waren de geplande woningen aan de westzijde van de Kerkebogerd) zijn vernietigd. Reden voor vernietiging was dat onvoldoende was aangetoond dat er ter plaatse van de nieuwe gevoelige bestemmingen een aanvaardbaar woon- en leefklimaat kon worden gegarandeerd, zonder dat dit gevolgen had voor de bedrijfsvoering van de naastgelegen fruitteler. Kort gezegd vormden de zogenaamde spuitzones een belemmering voor een deel van dat bestemmingsplan.</text:p>
            <text:p text:style-name="tussenkopcur">
            <text:span text:style-name="nadrukvet">Het plan</text:span>
          </text:p>
            <text:p text:style-name="common-al">Voor het vernietigde deel van het bestemmingsplan, dit betreft het gebied ten westen van de Kerkebogerd tot aan de naastgelegen boomgaard, wordt nu een nieuwe ruimtelijke onderbouwing voorbereid in de vorm van een nieuw bestemmingsplan ‘Bouwlocaties Tull en ’t Waal II’. De onderbouwing in dit plan is onder meer gebaseerd op het gemeentelijke spuitzonebeleid. Op basis van dit beleid is locatiespecifiek onderzoek gedaan waaruit blijkt dat een aanvaardbaar woon- en leefklimaat ontstaat voor de toekomstige woningen langs de Kerkebogerd, zonder dat de naastgelegen fruitteler daardoor in zijn bedrijfsvoering wordt beperkt.  </text:p>
            <text:p text:style-name="tussenkopcur">
            <text:span text:style-name="nadrukvet">Direct o</text:span>
            <text:span text:style-name="nadrukvet">ntwerpbestemmingsplan</text:span>
          </text:p>
            <text:p text:style-name="common-al">Omdat in het recente verleden er reeds een bestemmingsplanprocedure is doorlopen en de plannen met betrekking tot de bouw van de woningen aan de Kerkebogerd onveranderd zijn, wordt er direct een ontwerpbestemmingsplan in procedure gebracht. De wettelijke vooroverlegpartners zijn voorafgaand aan de terinzagelegging geconsulteerd voor een reactie. </text:p>
            <text:p text:style-name="tussenkopcur">
            <text:span text:style-name="nadrukvet">Waar en wanneer kunt u het ontwerpbestemmingsplan inzien?</text:span>
          </text:p>
            <text:p text:style-name="common-al">Het ontwerpbestemmingsplan en de bijbehorende stukken liggen met ingang van donderdag 7 januari 2016 gedurende zes weken ter inzage bij de Gemeente InGang in het gemeentehuis. Voor openingstijden of het maken van een afspraak verwijzen wij u naar de website www.houten.nl/afspraak </text:p>
            <text:p text:style-name="common-al">Het ontwerpbestemmingsplan is vanaf donderdag 7 januari 2016 bovendien te raadplegen op de website: </text:p>
            <text:p text:style-name="common-al">www.ruimtelijkeplannen.nl/?planidn=NL.IMRO.0321.0031TULLENTWAALII-OWBP</text:p>
            <text:p text:style-name="common-al">Het plan is eveneens raadpleegbaar via de gemeentelijke webviewer RoView: http://0321.roview.net/</text:p>
            <text:p text:style-name="common-al">Een handleiding voor deze viewer vindt u aan de linkerzijde van de betreffende webpagina.</text:p>
            <text:p text:style-name="common-al">Daarnaast wordt het ontwerpplan in pdf-formaat beschikbaar gesteld via de gemeentelijke website www.houten.nl/bestemmingsplannen</text:p>
            <text:p text:style-name="common-al">De bronbestanden zijn beschikbaar via http://ruimtelijke-plannen.houten.nl onder het Idn: NL.IMRO.0321.0031TULLENTWAALII-OWBP</text:p>
            <text:p text:style-name="tussenkopcur">
            <text:span text:style-name="nadrukvet">Wat als u uw mening kenbaar wil maken?</text:span>
          </text:p>
            <text:p text:style-name="common-al">Gedurende de termijn van terinzagelegging kan een ieder schriftelijk of mondeling een zienswijze over het ontwerpbestemmingsplan naar voren brengen. Schriftelijke zienswijzen dienen te worden gericht aan de gemeenteraad van Houten, Postbus 30, 3990 DA te Houten. Mondelinge zienswijzen op het bestemmingsplan kunnen kenbaar gemaakt worden na afspraak met dhr. de Goede of dhr. de Moed van de afdeling Ruimtelijke Ontwikkeling. Zij zijn bereikbaar via het algemene telefoonnummer 030 - 63 92 611.</text:p>
            <text:p text:style-name="tussenkopcur">
            <text:span text:style-name="nadrukvet">Vervolg</text:span>
          </text:p>
            <text:p text:style-name="common-al">Na de terinzagelegging van het ontwerpbestemmingsplan worden de zienswijzen gebundeld en voorzien van een gemeentelijk antwoord. Het bestemmingsplan wordt vervolgens ter vaststelling voorgelegd aan de gemeenteraad. Dit zal naar verwachting in april 2016 zijn.</text:p>
            <text:p text:style-name="tussenkopcur">
            <text:span text:style-name="nadrukvet">Vragen?</text:span>
          </text:p>
            <text:p text:style-name="last-al">Mocht u nog vragen hebben dan kunt contact opnemen met dhr. de Moed of dhr. de Goe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ouwlocaties Tull en ’t Waal II</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255</meta:user-defined>
    <meta:user-defined meta:name="OVERHEIDop.StcrtID/DC.identifier">stcrt-2016-255</meta:user-defined>
    <meta:user-defined meta:name="OVERHEID.TaxonomieBeleidsagenda/OVERHEID.category">Ruimte en infrastructuur | Organisatie en beleid</meta:user-defined>
    <meta:user-defined meta:name="OVERHEIDop.Ruimtelijkplan/OVERHEIDop.bekendmakingBetreffendePlan">NL.IMRO.0321.0031TULLENTWAALII-OWBP</meta:user-defined>
    <meta:user-defined meta:name="OVERHEID.Organisatietype/OVERHEID.organisationType">gemeente</meta:user-defined>
    <meta:user-defined meta:name="OVERHEID.Gemeente/DC.creator">Hou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uten</meta:user-defined>
    <meta:user-defined meta:name="OVERHEIDop.versieInformatie"/>
  </office:meta>
</office:document-meta>
</file>