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egraafplaats Kolfschote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Begraafplaats Kolfschoten 18” (NL.IMRO.0279.BP2015BplKfschtn18-vg01), vastgesteld bij raadsbesluit van 18 februari 2016, op 13 april 2016 onherroepelijk is geworden.</text:p>
            <text:p text:style-name="common-al"/>
            <text:p text:style-name="common-al">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
            <text:p text:style-name="common-al">
            <text:span text:style-name="nadrukcur">Wat beoogt dit plan</text:span>
          </text:p>
            <text:p text:style-name="common-al">Het plan voorziet in de herziening van het bestemmingsplan “Buitengebied 2013” voor de realisatie van een particuliere begraafplaats van 20 m² nabij het perceel Kolfschoten 18. </text:p>
            <text:p text:style-name="common-al"/>
            <text:p text:style-name="common-al">
            <text:span text:style-name="nadrukcur">U kunt het plan inzien</text:span>
          </text:p>
            <text:p text:style-name="common-al">Het bestemmingsplan is in te zien op het gemeentehuis en digitaal te raadplegen op www.scherpenzeel.nl en www.ruimtelijkeplannen.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8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8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Begraafplaats Kolfschoten 18</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483</meta:user-defined>
    <meta:user-defined meta:name="OVERHEIDop.StcrtID/DC.identifier">stcrt-2016-25483</meta:user-defined>
    <meta:user-defined meta:name="OVERHEID.TaxonomieBeleidsagenda/OVERHEID.category">Ruimte en infrastructuur | Organisatie en beleid</meta:user-defined>
    <meta:user-defined meta:name="OVERHEIDop.Ruimtelijkplan/OVERHEIDop.bekendmakingBetreffendePlan">NL.IMRO.0279.BP2015BplKfschtn18-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