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wijzigingsplan Dorpsweg 83 te Oud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zij op 12 januari 2016 het wijzigingsplan Dorpsweg 83 te Oudendijk hebben vastgesteld. Het plan behelst de uitbreiding van het agrarisch bouwvlak. Tegen het ontwerpwijzigingsplan zijn geen zienswijzen ingediend. </text:p>
            <text:p text:style-name="tussenkopcur">
            <text:span text:style-name="nadrukvet">Ter inzage</text:span>
          </text:p>
            <text:p text:style-name="common-al">Betreffend vastgesteld wijzigingsplan ligt met ingang van 25 januari 2016 gedurende 6 weken ter inzage. Het plan is digitaal te vinden op de gemeentelijke website: www.koggenland.nl / wonen en werken / ruimtelijke plannen onder de kop ‘in procedure’. U kunt het plan bovendien digitaal raadplegen via de landelijke website www.ruimtelijkeplannen.nl. </text:p>
            <text:p text:style-name="common-al">Het identificatienummer is: NL.IMRO.1598.WPLGDorpsweg83-va01. </text:p>
            <text:p text:style-name="common-al">Ook is er de mogelijkheid om het plan in te zien op het gemeentehuis bij de afdeling Bouwen &amp; Milieu (tijdens openingstijden).</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treedt in werking met ingang van de dag na afloop van de termijn voor het indienen van een beroepschrift mits er geen verzoek om voorlopige voorziening bij de Voorzitter van de Afdeling bestuursrechtspraak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astgesteld wijzigingsplan Dorpsweg 83 te Oudendijk</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548</meta:user-defined>
    <meta:user-defined meta:name="OVERHEIDop.StcrtID/DC.identifier">stcrt-2016-2548</meta:user-defined>
    <meta:user-defined meta:name="OVERHEID.TaxonomieBeleidsagenda/OVERHEID.category">Ruimte en infrastructuur | Organisatie en beleid</meta:user-defined>
    <meta:user-defined meta:name="OVERHEIDop.Ruimtelijkplan/OVERHEIDop.bekendmakingBetreffendePlan">NL.IMRO.1598.WPLGDorpsweg83-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