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uimte voor ruimtewoningen Aardborstweg 19a en 19b Mier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ldrop-Mierlo maken ingevolge artikel 3.8 lid 3 Wet ruimtelijke ordening bekend, dat de gemeenteraad van Geldrop-Mierlo op 9 mei 2016 het bestemmingsplan ‘Ruimte voor ruimtewoningen Aardborstweg 19a en 19b Mierlo’ heeft vastgesteld.</text:p>
            <text:p text:style-name="common-al"/>
            <text:p text:style-name="common-al">Het gebied waar de twee woningen gerealiseerd zullen worden, is nu nog een agrarisch perceel tussen de adressen Trimpert 34 en Aardborstweg 19. Aan de zuidzijde vormt de Aardborstweg de begrenzing. Aan de noordzijde wordt de locatie begrensd door agrarische percelen. De locatie is in de gebiedsvisie bebouwingsconcentraties aangewezen als plek waar ontwikkelingen mogelijk zijn.</text:p>
            <text:p text:style-name="common-al"/>
            <text:p text:style-name="common-al">Het bestemmingsplan maakt één woning rechtstreeks mogelijk, de tweede woning is pas mogelijk na toepassing van een wijzigingsbevoegdheid.</text:p>
            <text:p text:style-name="common-al"/>
            <text:p text:style-name="common-al">Met ingang van donderdag 19 mei 2016 ligt het vastgestelde bestemmingsplan ter inzage. U kunt de stukken tijdens openingstijden inzien van maandag tot en met vrijdag in de publiekshal van het gemeentehuis in Geldrop. Indien u buiten deze tijden de stukken wilt inzien, kunt u daarvoor een afspraak maken met Gabriël van Houtert (Afdeling Ruimte) via het telefoonnummer 14 040. </text:p>
            <text:p text:style-name="common-al"/>
            <text:p text:style-name="common-al">Het vastgestelde bestemmingsplan is ook in te zien op de gemeentelijke website www.geldrop-mierlo.nl, en op www.ruimtelijkeplannen.nl. </text:p>
            <text:p text:style-name="common-al"/>
            <text:p text:style-name="common-al">Belanghebbenden die in de ontwerpfase een zienswijze hebben ingediend kunnen binnen 6 weken vanaf de dag na die waarop dit besluit ter inzage is gelegd, beroep instellen. Het beroep kan worden ingediend bij de Afdeling bestuursrechtspraak van de Raad van State, Postbus 20019, 2500 EA Den Haag, waarbij tevens een voorlopige voorziening (schorsing inwerkingtreding besluit) kan worden gevraagd bij de Voorzitter van die Afdeling. Ook kan op grond van artikel 6:13 Algemene wet bestuursrecht beroep ingesteld worden door belanghebbenden aan wie redelijkerwijs niet kan worden verweten dat zij geen zienswijze hebben ingediend in de ontwerp-fase. </text:p>
            <text:p text:style-name="common-al"/>
            <text:p text:style-name="common-al">Een beroepschrift moet zijn ondertekend en bevat tenminste de naam en adres van de indiener, de dagtekening, een omschrijving van het bestreden besluit waartegen het beroep zich richt en de gronden van het beroep. Aan het instellen van een beroep zijn kosten (griffierecht) verbonden.</text:p>
            <text:p text:style-name="common-al"/>
            <text:p text:style-name="last-al">Geldrop-Mierlo, 18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7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47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Ruimte voor ruimtewoningen Aardborstweg 19a en 19b Mierlo’</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470</meta:user-defined>
    <meta:user-defined meta:name="OVERHEIDop.StcrtID/DC.identifier">stcrt-2016-25470</meta:user-defined>
    <meta:user-defined meta:name="OVERHEID.TaxonomieBeleidsagenda/OVERHEID.category">Ruimte en infrastructuur | Organisatie en beleid</meta:user-defined>
    <meta:user-defined meta:name="OVERHEIDop.Ruimtelijkplan/OVERHEIDop.bekendmakingBetreffendePlan">NL.IMRO.1771.Aardborstweg19a19b-BVA1</meta:user-defined>
    <meta:user-defined meta:name="OVERHEID.Organisatietype/OVERHEID.organisationType">gemeente</meta:user-defined>
    <meta:user-defined meta:name="OVERHEID.Gemeente/DC.creator">Geldrop-Mierlo</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eldrop-Mierlo</meta:user-defined>
    <meta:user-defined meta:name="OVERHEIDop.versieInformatie"/>
  </office:meta>
</office:document-meta>
</file>