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ostergast – fase 2D-a’, gemeente Zuidhorn ter inzage</text:p>
          </table:table-cell>
          <table:table-cell office:value-type="string" table:style-name="staatscourantkop.B.cell">
            <text:section text:name="plaatje_id1-3-1-1" text:style-name="plaatje">
              <text:p text:style-name="illustratie_id1-3-1-1-1"><draw:frame draw:style-name="illustratie_id1-3-1-1-1" text:anchor-type="paragraph" svg:width="23.9043824701195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idhorn maken op grond van artikel 3.8 Wro en afdeling 3.4 Awb Wro bekend dat het ontwerp-bestemmingsplan ‘Oostergast – fase 2D-a’ met bijbehorende stukken met ingang van 19 mei 2016 zes weken ter inzage ligt. Op grond van artikel 3.8 Wro kan tijdens deze termijn een ieder een zienswijze over het ontwerpbestemmingsplan indienen.</text:p>
            <text:p text:style-name="common-al">Achtergrond</text:p>
            <text:p text:style-name="common-al">Het ontwerp-bestemmingsplan maakt de invulling van de volgende fase in nieuwbouwwijk de Oostergast mogelijk. Hier zijn woningen voorzien, evenals een natuureiland voor de gehele wijk.</text:p>
            <text:p text:style-name="common-al">Bestemmingsplan inzien</text:p>
            <text:p text:style-name="common-al">U kunt het plan inzien bij de Publieksbalie in het gemeentehuis te Zuidhorn. Via www.zuidhorn.nl/inwoners/plannen-in-procedure_3413 kunt u meer informatie over het ontwerp-bestemmingsplan vinden en de bronbestanden van het plan downloaden. Daarnaast kunt u het ontwerp-bestemmingsplan digitaal raadplegen via</text:p>
            <text:p text:style-name="common-al">www.ruimtelijkeplannen.nl/web-roo/?planidn=NL.IMRO.0056.BPZH15UITB-OW01</text:p>
            <text:p text:style-name="common-al">Indienen zienswijzen</text:p>
            <text:p text:style-name="common-al">Tot en met 29 juni 2016 kunt u bij voorkeur schriftelijk, maar ook mondeling, uw zienswijzen op het ontwerp-bestemmingsplan ‘Oostergast – Fase 2D-a’ kenbaar maken aan de gemeenteraad van Zuidhorn. Een schriftelijke zienswijze moet geadresseerd worden aan: de gemeenteraad van Zuidhorn, Postbus 3, 9800 AA, Zuidhorn. Of stuur uw zienswijze naar: reacties-wro@zuidhorn.nl, o.v.v.: zienswijze ontwerp-bestemmingsplan ‘Oostergast – Fase 2D-a’. </text:p>
            <text:p text:style-name="common-al">Voor het indienen van een mondelinge zienswijze, moet u telefonisch een afspraak maken met de afdeling Ruimte en Welzijn: (0594) 50 87 94. Van mondelinge zienswijzen wordt een verslag gemaakt. De ingekomen zienswijzen worden betrokken bij de besluitvorming tot vaststelling van het bestemmingsplan.</text:p>
            <text:p text:style-name="common-al">Meer informatie</text:p>
            <text:p text:style-name="last-al">Voor meer informatie kunt u contact opnemen met de afdeling Ruimte en Welzijn: (0594) 50 87 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68</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468</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468</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Oostergast – fase 2D-a’, gemeente Zuidhorn ter inzage</meta:user-defined>
    <meta:user-defined meta:name="OVERHEIDop.doctype">Officiële Publicaties, versie 1.1</meta:user-defined>
    <meta:user-defined meta:name="DCTERMS.W3CDTF/OVERHEIDop.jaargang">2016</meta:user-defined>
    <meta:user-defined meta:name="DCTERMS.W3CDTF/DCTERMS.available">2016-05-18</meta:user-defined>
    <meta:user-defined meta:name="OVERHEIDop.publicationIssue">25468</meta:user-defined>
    <meta:user-defined meta:name="OVERHEIDop.StcrtID/DC.identifier">stcrt-2016-25468</meta:user-defined>
    <meta:user-defined meta:name="OVERHEID.TaxonomieBeleidsagenda/OVERHEID.category">Ruimte en infrastructuur | Organisatie en beleid</meta:user-defined>
    <meta:user-defined meta:name="OVERHEIDop.Ruimtelijkplan/OVERHEIDop.bekendmakingBetreffendePlan">NL.IMRO.0056.BPZH15UITB-OW01</meta:user-defined>
    <meta:user-defined meta:name="OVERHEID.Organisatietype/OVERHEID.organisationType">gemeente</meta:user-defined>
    <meta:user-defined meta:name="OVERHEID.Gemeente/DC.creator">Zuidhor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Zuidhorn</meta:user-defined>
    <meta:user-defined meta:name="OVERHEIDop.versieInformatie"/>
  </office:meta>
</office:document-meta>
</file>