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Buitengebied, partiële herziening Bezoensweg 5 (Vossenburcht) 2015</text:p>
          </table:table-cell>
          <table:table-cell office:value-type="string" table:style-name="staatscourantkop.B.cell">
            <text:section text:name="plaatje_id1-3-1-1" text:style-name="plaatje">
              <text:p text:style-name="illustratie_id1-3-1-1-1"><draw:frame draw:style-name="illustratie_id1-3-1-1-1" text:anchor-type="paragraph" svg:width="40mm" svg:height="20.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taphorst maken bekend dat de gemeenteraad van Staphorst in de vergadering van 10 mei 2016 met toepassing van artikel 3.8 Wet ruimtelijke ordening het bestemmingsplan ongewijzigd heeft vastgesteld. Het plan voorziet in het verbeteren van de kwaliteit van het recreatiepark aan de Bezoensweg 5 te IJhorst onder meer door het vervangen van een aantal oude gebouwen en vervangende nieuwbouw te plegen. Daarnaast is de mogelijkheid opgenomen voor verblijfsrecreatie in de vorm van een tweetal boomhutten en is in het plan experimenteerruimte opgenomen voor verdere vernieuwing van het park voor andere vormen van verblijfsrecreatie.</text:p>
            <text:p text:style-name="common-al">Het vastgestelde bestemmingsplan ligt voor een ieder ter inzage vanaf woensdag 18 mei 2016 voor de duur van 6 weken bij de publieksbalie Fysieke Leefomgeving, Binnenweg 26, 7951 DE te Staphorst. Ook is het plan in pdf-formaat te raadplegen via de website <text:span text:style-name="nadrukondlijn">www.staphorst.nl</text:span> &gt; bekendmakingen &gt; Bestemmingsplan. </text:p>
            <text:p text:style-name="common-al">Daarnaast is het vastgestelde bestemmingsplan raadpleegbaar op: <text:a xlink:href="http://www.ruimtelijkeplannen.nl/web-roo/roo/bestemmingsplannen_p?planidn= NL.IMRO.0180.5102015002-VS01" xlink:type="simple">http://www.ruimtelijkeplannen.nl</text:a>.</text:p>
            <text:p text:style-name="common-al">Gedurende de termijn van terinzagelegging kunnen belanghebbenden tegen het vaststellingsbesluit schriftelijk een beroep/verzoek tot voorlopige voorziening indienen.</text:p>
            <text:p text:style-name="last-al">Belanghebbenden die tijdig een zienswijze naar voren hebben gebracht omtrent het ontwerpbesluit kunnen beroep instellen. Belanghebbenden die redelijkerwijs niet kan worden verweten dat zij omtrent het ontwerpbesluit geen zienswijze naar voren hebben gebracht, kunnen ook beroep instellen. Beroep kan worden ingesteld binnen een beroepstermijn van zes weken, welke begint op de dag na de dag waarop de terinzagelegging is aangevangen, bij de Afdeling Bestuursrechtspraak van de Raad van State, Postbus 20019, 2500 EA, 's-Gravenhage. De indiener van een beroepschrift kan de Voorzieningenrechter van de Afdeling eveneens vragen een voorlopige voorziening te treffen indien onverwijlde spoed, gelet op de betrokken belangen, dat vere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456</text:span><text:line-break/><text:date style:data-style-name="dag" text:fixed="true" text:date-value="2016-05-17"/><text:line-break/><text:date style:data-style-name="jaar" text:fixed="true" text:date-value="2016-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5456</text:span><text:date style:data-style-name="nicedate" text:fixed="true" text:date-value="2016-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5456</text:span><text:date style:data-style-name="nicedate" text:fixed="true" text:date-value="2016-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GESTELD BESTEMMINGSPLAN Buitengebied, partiële herziening Bezoensweg 5 (Vossenburcht) 2015</meta:user-defined>
    <meta:user-defined meta:name="OVERHEIDop.doctype">Officiële Publicaties, versie 1.1</meta:user-defined>
    <meta:user-defined meta:name="DCTERMS.W3CDTF/OVERHEIDop.jaargang">2016</meta:user-defined>
    <meta:user-defined meta:name="DCTERMS.W3CDTF/DCTERMS.available">2016-05-17</meta:user-defined>
    <meta:user-defined meta:name="OVERHEIDop.publicationIssue">25456</meta:user-defined>
    <meta:user-defined meta:name="OVERHEIDop.StcrtID/DC.identifier">stcrt-2016-25456</meta:user-defined>
    <meta:user-defined meta:name="OVERHEID.TaxonomieBeleidsagenda/OVERHEID.category">Ruimte en infrastructuur | Organisatie en beleid</meta:user-defined>
    <meta:user-defined meta:name="OVERHEIDop.Ruimtelijkplan/OVERHEIDop.bekendmakingBetreffendePlan">NL.IMRO.0180.5102015002-VS01</meta:user-defined>
    <meta:user-defined meta:name="OVERHEID.Organisatietype/OVERHEID.organisationType">gemeente</meta:user-defined>
    <meta:user-defined meta:name="OVERHEID.Gemeente/DC.creator">Staphorst</meta:user-defined>
    <meta:user-defined meta:name="OVERHEID.Informatietype/DC.type">officiële publicatie</meta:user-defined>
    <dc:language>nl</dc:language>
    <meta:user-defined meta:name="OVERHEID.PostcodeHuisnummer/OVERHEIDop.postcodeHuisnummer">7955PT 5</meta:user-defined>
    <meta:user-defined meta:name="OVERHEIDop.woonplaats">IJhorst</meta:user-defined>
    <meta:user-defined meta:name="OVERHEIDop.straatnaam">Bezoens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16890 519143</meta:user-defined>
    <meta:user-defined meta:name="OVERHEIDop.versieInformatie"/>
  </office:meta>
</office:document-meta>
</file>