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olksgezondheid, Welzijn en Sport van 10 mei 2016, kenmerk 868259-143833-WJZ houdende wijziging van de Regeling tabaksreclame in of aan tabaksspeciaalzaken en tabaksverkooppunten in verband met de uitbreiding van de reikwijdte naar elektronische sigarettenspeciaalzaken</text:h>
      <text:p text:style-name="ifm_p_mt.3.7mm_ifm">De Staatssecretaris van Volksgezondheid, Welzijn en Sport,</text:p>
      <text:p text:style-name="ifm_p_mt.3.7mm_ifm">Gelet op artikel 5, vijfde lid, onder c, van de Tabaks- en rookwaren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tabaksreclame in of aan tabaksspeciaalzaken en tabaksverkooppunten wordt als volgt gewijzigd:</text:p>
      <text:p text:style-name="ifm_p_mt.3.7mm_indent.no_ifm">A</text:p>
      <text:p text:style-name="ifm_p_mt.3.7mm_ifm">Artikel 1 komt te luiden:</text:p>
      <text:section text:style-name="ifm_sect_mleft.5.1mm_ifm" text:name="d15e56">
        <text:h text:style-name="ifm_p_font.bold_mt.5.08mm_page.keep-with-next_ifm" text:outline-level="2">Artikel<text:s/>1<text:s/></text:h>
        <text:p text:style-name="ifm_p_mt.4.23mm_ifm">Reclame in of aan een tabaks- of elektronische sigarettenspeciaalzaak wordt slechts aangebracht met inachtneming van de in deze regeling gestelde voorschriften.</text:p>
      </text:section>
      <text:p text:style-name="ifm_p_mt.3.7mm_indent.no_ifm">B</text:p>
      <text:p text:style-name="ifm_p_mt.3.7mm_ifm">Artikel 2, eerste lid, komt te luiden:</text:p>
      <text:section text:style-name="ifm_sect_mleft.5.1mm_ifm" text:name="d15e69">
        <text:p text:style-name="ifm_p_mt.3.7mm_indent.-7mm_mleft.7mm_ifm">1.<text:tab/>Reclame in of aan een tabaks- of elektronische sigarettenspeciaalzaak legt op geen enkele wijze een positief verband met gezondheid.</text:p>
      </text:section>
      <text:p text:style-name="ifm_p_mt.3.7mm_indent.no_ifm">C</text:p>
      <text:p text:style-name="ifm_p_mt.3.7mm_ifm">Artikel 3 komt te luiden:</text:p>
      <text:section text:style-name="ifm_sect_mleft.5.1mm_ifm" text:name="d15e81">
        <text:h text:style-name="ifm_p_font.bold_mt.5.08mm_page.keep-with-next_ifm" text:outline-level="2">Artikel<text:s/>3<text:s/></text:h>
        <text:p text:style-name="ifm_p_mt.4.23mm_indent.-7mm_mleft.7mm_ifm">1.<text:tab/>Reclame voor voor roken bestemde tabaksproducten in of aan een tabaks- of elektronische sigarettenspeciaalzaak is voorzien van de gezondheidswaarschuwing ‘Roken is dodelijk”. Deze gezondheidswaarschuwing is vormgegeven zoals bepaald in de artikelen 8, zesde lid, en 9, vierde lid, van de Tabaksproductenrichtlijn.</text:p>
        <text:p text:style-name="ifm_p_mt.3.7mm_indent.-7mm_mleft.7mm_ifm">2.<text:tab/>Reclame voor rookloze tabaksproducten in of aan een tabaks- of elektronische sigarettenspeciaalzaak is voorzien van de gezondheidswaarschuwing ‘Tabaksproducten zijn dodelijk’. Deze gezondheidswaarschuwing is vormgegeven zoals bepaald in de artikelen 8, zesde lid, en 9, vierde lid, van de Tabaksproductenrichtlijn.</text:p>
        <text:p text:style-name="ifm_p_mt.3.7mm_indent.-7mm_mleft.7mm_ifm">3.<text:tab/>Reclame voor een elektronische sigaret of navulverpakking in of aan een tabaks- of elektronische sigarettenspeciaalzaak is voorzien van de gezondheidswaarschuwing ‘Nicotine is zeer verslavend’. Deze gezondheidswaarschuwing is vormgegeven zoals bepaald in de artikelen 8, zesde lid, en 9, vierde lid, van de Tabaksproductenrichtlijn.</text:p>
        <text:p text:style-name="ifm_p_mt.3.7mm_indent.-7mm_mleft.7mm_ifm">4.<text:tab/>De tekst van de gezondheidswaarschuwingen, bedoeld in het eerste, tweede en derde lid, beslaat ten minste 15% van het totale oppervlak van de reclame.</text:p>
        <text:p text:style-name="ifm_p_mt.3.7mm_indent.-7mm_mleft.7mm_ifm">5.<text:tab/>Bij de bepaling van het oppervlak van reclame in of aan een tabaks- of elektronische sigarettenspeciaalzaak wordt in aanmerking genomen de feitelijke uiting of uitingen, zoals bestaande uit woorden, afbeeldingen, specifieke merkgerelateerde kleuren of kleurenschema’s, afbeeldingen van het merk, het merklogo of de merknaam.</text:p>
        <text:p text:style-name="ifm_p_mt.3.7mm_indent.-7mm_mleft.7mm_ifm">6.<text:tab/>De eisen van dit artikel gelden onverminderd het bepaalde bij en krachtens artikel 2, vierde lid, van de Tabaks- en rookwarenwet.</text:p>
      </text:section>
      <text:p text:style-name="ifm_p_mt.3.7mm_indent.no_ifm">D</text:p>
      <text:p text:style-name="ifm_p_mt.3.7mm_ifm">Artikel 4, wordt als volgt gewijzigd:</text:p>
      <text:p text:style-name="ifm_p_mt.3.7mm_ifm">1.<text:s/>In het tweede lid wordt ‘bij of krachtens de Tabakswet’ vervangen door ‘bij of krachtens de Tabaks- en rookwarenwet’ en ‘aan de voorgevel van de tabaksspeciaalzaak reclame voor tabaksproducten te voeren’ wordt vervangen door: aan de voorgevel van een tabaks- of elektronische sigarettenspeciaalzaak reclame voor tabaksproducten, elektronische sigaretten of navulverpakkingen te voeren.</text:p>
      <text:p text:style-name="ifm_p_mt.3.7mm_ifm">2.<text:s/>In het vierde lid wordt ‘Tabaksproducten’ vervangen door ‘Tabaksproducten, elektronische sigaretten of navulverpakkingen’ en wordt ‘tabaksspeciaalzaak’ vervangen door: tabaks- of elektronische sigarettenspeciaalzaak.</text:p>
      <text:p text:style-name="ifm_p_mt.3.7mm_ifm">3.<text:s/>In het vijfde lid wordt ‘tabaksproducten’ vervangen door ‘tabaksproducten, elektronische sigaretten of navulverpakkingen’ en wordt ‘tabaksspeciaalzaak’ vervangen door: tabaks- of elektronische sigarettenspeciaalzaak.</text:p>
      <text:p text:style-name="ifm_p_mt.3.7mm_ifm">4.<text:s/>Er wordt een lid toegevoegd, luidende:</text:p>
      <text:section text:style-name="ifm_sect_mleft.5.1mm_ifm" text:name="d15e139">
        <text:p text:style-name="ifm_p_mt.3.7mm_indent.-7mm_mleft.7mm_ifm">6.<text:tab/>Dit artikel is niet van toepassing op een met een afsluitbare eigen toegang duidelijk afgescheiden verkooppunt van tabaksproducten, elektronische sigaretten of navulverpakkingen in een levensmiddelenzaak of een warenhuis.</text:p>
      </text:section>
      <text:p text:style-name="ifm_p_mt.3.7mm_indent.no_ifm">E</text:p>
      <text:p text:style-name="ifm_p_mt.3.7mm_ifm">Artikel 5 wordt als volgt gewijzigd:</text:p>
      <text:p text:style-name="ifm_p_mt.3.7mm_ifm">1.<text:s/>In het eerste lid wordt ‘tabaksspeciaalzaak’ vervangen door ‘tabaks- of elektronische sigarettenspeciaalzaak’ en ‘tabaksproducten’ wordt vervangen door: tabaksproducten, elektronische sigaretten of navulverpakkingen.</text:p>
      <text:p text:style-name="ifm_p_mt.3.7mm_ifm">2.<text:s/>In het tweede lid, onder a, wordt ‘onder de 16 jaar’ vervangen door: onder de 18 jaar.</text:p>
      <text:p text:style-name="ifm_p_mt.3.7mm_ifm">3.<text:s/>In het tweede lid, onder b, wordt ‘niet-tabaksproducten’ vervangen door: andere producten dan tabaksproducten, elektronische sigaretten of navulverpakkingen.</text:p>
      <text:p text:style-name="ifm_p_mt.3.7mm_ifm">4.<text:s/>In het derde lid wordt ‘tabaksspeciaalzaak’ vervangen door: tabaks- of elektronische sigarettenspeciaalzaak.</text:p>
      <text:p text:style-name="ifm_p_mt.3.7mm_indent.no_ifm">F</text:p>
      <text:p text:style-name="ifm_p_mt.3.7mm_ifm">Artikel 6 komt te luiden:</text:p>
      <text:section text:style-name="ifm_sect_mleft.5.1mm_ifm" text:name="d15e173">
        <text:h text:style-name="ifm_p_font.bold_mt.5.08mm_page.keep-with-next_ifm" text:outline-level="2">Artikel<text:s/>6<text:s/></text:h>
        <text:p text:style-name="ifm_p_mt.4.23mm_indent.-7mm_mleft.7mm_ifm">1.<text:tab/>Reclames voor elektronische sigaretten of navulverpakkingen in of aan een tabaks- of elektronische sigarettenspeciaalzaak die voldoen aan artikel 9, eerste lid, van het Tijdelijk warenwetbesluit elektronische sigaret, zoals dat luidde onmiddellijk voor inwerkingtreding van deze regeling, zijn nog toegestaan tot 1 januari 2017.</text:p>
        <text:p text:style-name="ifm_p_mt.3.7mm_indent.-7mm_mleft.7mm_ifm">2.<text:tab/>Reclames voor rookloze tabaksproducten in of aan een tabaks- of elektronische sigarettenspeciaalzaak die voldoen aan deze regeling zoals deze luidde op 19 mei 2016, zijn nog toegestaan tot 1 januari 2017.</text:p>
      </text:section>
      <text:p text:style-name="ifm_p_mt.3.7mm_indent.no_ifm">G</text:p>
      <text:p text:style-name="ifm_p_mt.3.7mm_ifm">Artikel 8 komt te luiden:</text:p>
      <text:section text:style-name="ifm_sect_mleft.5.1mm_ifm" text:name="d15e195">
        <text:h text:style-name="ifm_p_font.bold_mt.5.08mm_page.keep-with-next_ifm" text:outline-level="2">Artikel<text:s/>8<text:s/></text:h>
        <text:p text:style-name="ifm_p_mt.4.23mm_ifm">Deze regeling wordt aangehaald als: Regeling reclame in of aan een tabaks- of elektronische sigarettenspeciaalzaak.</text:p>
      </text:section>
      <text:h text:style-name="ifm_p_font.bold_mt.5.08mm_page.keep-with-next_ifm" text:outline-level="2">ARTIKEL<text:s/>II<text:s/></text:h>
      <text:p text:style-name="ifm_p_mt.4.23mm_ifm">Deze regeling treedt in werking op het tijdstip waarop de Wet van 29 april 2016 houdende wijziging van de Tabakswet ter implementatie van Richtlijn 2014/40/EU, inzake de productie, de presentatie en de verkoop van tabaks- en aanverwante producten (Stb. 2016, 175) in werking treedt.</text:p>
      <text:p text:style-name="ifm_p_mt.3.7mm_ifm">Deze regeling zal met toelichting in de Staatcourant worden geplaatst.</text:p>
      <text:p text:style-name="ifm_p_font.italic_mt.3.7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5449</text:span><text:tab/>18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5449</text:span><text:tab/>18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Staatssecretaris van Volksgezondheid, Welzijn en Sport van 10 mei 2016, kenmerk 868259-143833-WJZ houdende wijziging van de Regeling tabaksreclame in of aan tabaksspeciaalzaken en tabaksverkooppunten in verband met de uitbreiding van de reikwijdte naar elektronische sigarettenspeciaalzak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5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4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source">artikel 5, vijfde lid, onder c, van de Tabaks- en rookwarenwet</meta:user-defined>
    <meta:user-defined meta:name="DC.title">Regeling van de Staatssecretaris van Volksgezondheid, Welzijn en Sport van 10 mei 2016, kenmerk 868259-143833-WJZ houdende wijziging van de Regeling tabaksreclame in of aan tabaksspeciaalzaken en tabaksverkooppunten in verband met de uitbreiding van de reikwijdte naar elektronische sigarettenspeciaalzaken</meta:user-defined>
    <meta:user-defined meta:name="DCTERMS.alternative"/>
    <meta:user-defined meta:name="DCTERMS.W3CDTF/OVERHEIDop.datumOndertekening">2016-05-10</meta:user-defined>
    <meta:user-defined meta:name="DCTERMS.W3CDTF/DCTERMS.available">2016-05-18</meta:user-defined>
    <meta:user-defined meta:name="OVERHEIDop.Ruimtelijkplan/OVERHEIDop.bekendmakingBetreffendePlan"/>
  </office:meta>
</office:document-meta>
</file>