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verwegende het volgende:</text:span>
          </text:p>
            <text:p text:style-name="tussenkopvet">
            <text:span text:style-name="nadrukvet">Inleiding</text:span>
          </text:p>
            <text:p text:style-name="considerans.al">In Bergschenhoek is in het centrum een nieuwe parkeergarage met woningen en een vergrote supermarkt gerealiseerd. De parkeergarage is bereikbaar via het Rondom. In het centrum geldt een parkeerschijfzone. Parkeren in deze parkeergarage wordt bij openstelling gedaan door winkelend publiek en onder andere bewoners van de bovenliggende woningen. Om winkelend publiek de mogelijkheid te bieden om (kort) te kunnen parkeren is een verkeersmaatregel gewenst dat de bruikbaarheid en doorstroming van parkeerplaatsen waarborgt in de parkeergarage. Het instellen van een parkeerschijfzone, die gerelateerd is aan de winkelopeningstijden, is een geschikte maatregel. </text:p>
            <text:p text:style-name="considerans.al">De bewoners/instellingen die een eigen parkeerplaats hebben gehuurd/gekocht kunnen deze enkel zelf gebruiken. Deze parkeerplaatsen zijn namelijk voorzien van een fysieke maatregel in de vorm van parkeerbeugel op de parkeerplaats zelf. Winkelend publiek kan hier geen gebruik van maken. De parkeergarage is overdag en op koopavonden geopend zodat deze voor winkelend publiek bereikbaar is. Buiten de winkeltijden is de parkeergarage afgesloten voor winkelend publiek. Bezitters/huurders van een eigen parkeerplaats kunnen zichzelf met een pasje buiten openingstijden van de parkeergarage toch toegang verschaffen tot de parkeergarage en daarmee hun eigen parkeerplaatsen gebruiken. </text:p>
            <text:p text:style-name="tussenkopvet">
            <text:span text:style-name="nadrukvet">Wetgeving</text:span>
          </text:p>
            <text:p text:style-name="considerans.al">Volgens de Wegenverkeerswet (WVW 1994, art. 2) kunnen regels worden vastgesteld met het doel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 </text:p>
              </text:list-item>
              <text:list-item text:style-override="id1-3-2-1-1-7-7">
                <text:number>•</text:number>
                <text:p text:style-name="al">het bevorderen van een doelmatig of zuinig energiegebruik.</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text:p>
            <text:p text:style-name="considerans.al">verkeer. Dit geldt wanneer de maatregelen leiden tot een beperking of een uitbreiding van het aantal categorieën weggebruikers dat van de weg of het weggedeelte gebruik kan maken.</text:p>
            <text:p text:style-name="tussenkopvet">
            <text:span text:style-name="nadrukvet">Verkeersmaatregelen en argumentatie</text:span>
          </text:p>
            <text:p text:style-name="tussenkopcur">
            <text:span text:style-name="nadrukcur">Parkeerschijfzone</text:span>
          </text:p>
            <text:p text:style-name="considerans.al">De parkeergarage is na realisering van het centrumplan Bergschenhoek bereikbaar via het Rondom. Boven de garage/supermarkt Jumbo zijn woningen gelegen. De garage voorziet in een parkeerbehoefte voor winkelend publiek. Om de bruikbaarheid van de parkeergarage voor het winkelend publiek te vergroten is kortparkeren gewenst. Hiervoor is een parkeerschijfzone met een maximale parkeerduur van 2 uur geschikt. Een deel van de parkeerplaatsen is alleen te gebruiken door degene die deze parkeerplaatsen huurt of heeft gekocht. Deze parkeerplaatsen worden buiten de parkeerzone gehouden zodat de gebruikers daarvan lang kunnen parkeren.</text:p>
            <text:p text:style-name="tussenkopcur">
            <text:span text:style-name="nadrukcur">Lang en kort parkeren</text:span>
          </text:p>
            <text:p text:style-name="considerans.al">Voor huurders/bezitters van een eigen parkeerplaats is het wenselijk dat ze lang kunnen parkeren. Deze parkeerplaatsen vallen dan ook niet binnen de parkeerschijfzone (wordt geen blauwe markering aangebracht). Door parkeerbeugels op deze parkeerplaatsen kunnen deze enkel gebruikt worden door gebruikmaking van een sleutel. Langparkeerplaatsen zijn ook aanwezig aan de randen van het centrumgebied en zijn op korte loopafstand bereikbaar van het centrum.</text:p>
            <text:p text:style-name="considerans.al">Voor het winkelend publiek is het wenselijk dat er doorstroming is in het gebruik van de parkeerplaatsen (kortparkeren). Hierdoor kunnen de parkeerplaatsen zo optimaal en intensief mogelijk worden gebruikt door zoveel mogelijk winkelbezoekers. Een parkeerschijfzone biedt hierin uitkomst. Deze zone kan worden gerelateerd aan de tijden dat de winkels zijn geopend. De zone kan worden ingesteld van maandag t/m zaterdag van 9:00 uur tot 18:00 uur en vrijdagavond van 18:00 uur tot 21:00 uur met een maximale parkeerduur van 2 uur. In het centrum van Bergschenhoek geldt al een parkeerschijfzone tijdens de hiervoor genoemde tijdsvensters/maximum parkeerduur. Om overloop van langparkeerders naar de parkeergarage van de Jumbo te voorkomen is het wenselijk om dezelfde verkeersmaatregel (parkeerschijfzone) in te stellen in de nieuwe parkeergarage. </text:p>
            <text:p text:style-name="considerans.al">Om de bruikbaarheid van de weg te waarborgen, het voorkomen van door het verkeer veroorzaakte overlast en om te voorkomen dat de functie van het gebied, de parkeergarage, door het verkeer wordt aangetast wordt dit verkeersbesluit genomen en een parkeerschijfzone ingesteld.</text:p>
            <text:p text:style-name="tussenkopcur">
            <text:span text:style-name="nadrukcur">Algemene gehandicaptenparkeerplaats parkeergarage Jumbo</text:span>
          </text:p>
            <text:p text:style-name="considerans.al">Voor mindervalide weggebruikers is het wenselijk dat de afstand van de parkeerplaats tot de lift in de parkeergarage naar de Jumbo op de begane grond zo klein mogelijk is. Dit is het geval voor de parkeerplaats in de zuidoostelijke hoek van de parkeergarage. De exacte locatie en inrichting van de gehandicaptenparkeerplaats is weergegeven op de bij dit besluit horende situatietekening. Zo wordt de gehandicaptenparkeerplaats voorzien van het daarvoor bestemde verkeersbord en witte kruismarkering.  </text:p>
            <text:p text:style-name="considerans.al">De maatregel wordt genomen om de bruikbaarheid van de weg voor mindervaliden te waarborgen.</text:p>
            <text:p text:style-name="tussenkopvet">
            <text:span text:style-name="nadrukvet">Ontheffingen</text:span>
            <text:span text:style-name="nadrukvet"> parkeerschijfzone</text:span>
          </text:p>
            <text:p text:style-name="considerans.al">Het verlenen van ontheffingen voor de parkeerschijfzone in de parkeergarage is niet wenselijk. In een centrumgebied als Bergschenhoek met een relatief kleine omvang doet dit afbreuk aan de werking van de parkeerschijfzone. Tevens wordt het doel om meer (kort)parkeermogelijkheden voor winkelend publiek te creëren niet gehaald.</text:p>
            <text:p text:style-name="tussenkopvet">
            <text:span text:style-name="nadrukvet">Situering en beheer van de wegen</text:span>
          </text:p>
            <text:p text:style-name="considerans.al">De parkeergarage van de Jumbo ligt binnen de bebouwde kom van de gemeente Lansingerland (kern Bergschenhoek) en is bij Jumbo Supermarkten B.V. (Rijksweg 15, 5462 CE Veghel) in eigendom, beheer en onderhoud. </text:p>
            <text:p text:style-name="tussenkopvet">
            <text:span text:style-name="nadrukvet">Eigenaar parkeergarage </text:span>
          </text:p>
            <text:p text:style-name="considerans.al">Op basis van artikel 23 van het Besluit Administratieve Bepalingen inzake het Wegverkeer dient de eigenaar van een weg, de Jumbo, gehoord te worden over het verkeersbesluit. In dit geval wordt het verkeersbesluit genomen op verzoek van de Jumbo.</text:p>
            <text:p text:style-name="tussenkopvet">
            <text:span text:style-name="nadrukvet">Overleg met politie</text:span>
          </text:p>
            <text:p text:style-name="considerans.al">Conform artikel 24 van het Besluit Administratieve Bepalingen inzake het Wegverkeer heeft overleg plaatsgevonden met de politie Rotterdam. Deze heeft in de persoon van de heer R. Heuvelman positief geadviseerd.</text:p>
            <text:p text:style-name="tussenkopvet">
            <text:span text:style-name="nadrukvet">Bevoegdheid tot het nemen van het besluit</text:span>
          </text:p>
            <text:p text:style-name="considerans.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Een parkeerschijfzone in te stellen in de parkeergarage die onder de supermarkt Jumbo is gesitueerd aan het Rondom 1 in Bergschenhoek.</text:p>
              </text:list-item>
              <text:list-item text:style-override="id1-3-2-2-1-1-2">
                <text:number>II.</text:number>
                <text:p text:style-name="al">De parkeerschijfzone van kracht te laten zijn van maandag t/m zaterdag dagelijks van 9:00 uur tot 18:00 uur en op vrijdagavond van 18:00 uur tot 21:00 uur met een maximale parkeerduur van 2 uur.</text:p>
              </text:list-item>
              <text:list-item text:style-override="id1-3-2-2-1-1-3">
                <text:number>III.</text:number>
                <text:p text:style-name="al">De onder I en II genoemde besluiten zijn al aangegeven met bebording, omdat in het centrum van Bergschenhoek al een parkeerschijfzone met dezelfde tijdsvensters en maximum parkeerduur van kracht is.</text:p>
              </text:list-item>
              <text:list-item text:style-override="id1-3-2-2-1-1-4">
                <text:number>IV.</text:number>
                <text:p text:style-name="al">De parkeerplaatsen in de parkeergarage waarvoor de parkeerschijfzone, zoals genoemd onder de I en II genoemde besluiten, geldt te voorzien van blauwe belijning/markering als bedoeld in artikel 25 van het Reglement Verkeersregels en Verkeerstekens 1990, conform de bij dit besluit horende situatietekening.</text:p>
              </text:list-item>
              <text:list-item text:style-override="id1-3-2-2-1-1-5">
                <text:number>V.</text:number>
                <text:p text:style-name="al">Door plaatsing van het bord E6 van bijlage 1 van het Reglement Verkeersregels en Verkeerstekens 1990, de parkeerplaats in de zuidoostelijke hoek van de parkeergarage die onder de supermarkt Jumbo is gesitueerd aan het Rondom 1 in Bergschenhoek aan te wijzen als algemene gehandicaptenparkeerplaats, ondersteund door het aanbrengen van een kruismarkering op de parkeerplaats, conform de bij dit besluit horende situatietekening.</text:p>
              </text:list-item>
              <text:list-item text:style-override="id1-3-2-2-1-1-6">
                <text:number>VI.</text:number>
                <text:p text:style-name="al">Dit verkeersbesluit te publiceren in de Staatscourant en op de website van de gemeente Lansingerland.</text:p>
              </text:list-item>
              <text:list-item text:style-override="id1-3-2-2-1-1-7">
                <text:number>VII.</text:number>
                <text:p text:style-name="al">Een kopie van dit besluit te zenden aan:</text:p>
              </text:list-item>
              <text:list-item text:style-override="id1-3-2-2-1-1-8">
                <text:number>a.</text:number>
                <text:p text:style-name="al">Politie Rotterdam, bureau Berkel en Rodenrijs, t.a.v. de heer R. Heuvelman, Postbus</text:p>
                <text:p text:style-name="al">	70023, 3000 LD Rotterdam; </text:p>
              </text:list-item>
              <text:list-item text:style-override="id1-3-2-2-1-1-9">
                <text:number>a.</text:number>
                <text:p text:style-name="al">Jumbo Supermarkten B.V., t.a.v. dhr. Nico Leerdam, Rijksweg 15, 5462 CE Veghel (digitaal).</text:p>
              </text:list-item>
            </text:list>
            <text:p text:style-name="common-al">Namens burgemeester en wethouders van Lansingerland,</text:p>
            <text:p text:style-name="common-al">Marco van der Sloot</text:p>
            <text:p text:style-name="common-al">teamleider Team Beheer</text:p>
            <text:p text:style-name="common-al">Bijlage: Situatietekening (Corsa: T16.00325)</text:p>
            <text:p text:style-name="tussenkopvet">
            <text:span text:style-name="nadrukvet">B</text:span>
            <text:span text:style-name="nadrukvet">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13">
              <text:list-item text:style-override="id1-3-2-2-1-13-1">
                <text:number>•</text:number>
                <text:p text:style-name="al">uw naam en adres;</text:p>
              </text:list-item>
              <text:list-item text:style-override="id1-3-2-2-1-13-2">
                <text:number>•</text:number>
                <text:p text:style-name="al">de datum van uw bezwaarschrift;</text:p>
              </text:list-item>
              <text:list-item text:style-override="id1-3-2-2-1-13-3">
                <text:number>•</text:number>
                <text:p text:style-name="al">het nummer van deze brief, of stuur een kopie van deze brief mee met uw bezwaarschrift (artikel 6:5 van de Algemene wet bestuursrecht);</text:p>
              </text:list-item>
              <text:list-item text:style-override="id1-3-2-2-1-13-4">
                <text:number>•</text:number>
                <text:p text:style-name="al">een omschrijving van het besluit waartegen u bezwaar maakt;</text:p>
              </text:list-item>
              <text:list-item text:style-override="id1-3-2-2-1-13-5">
                <text:number>•</text:number>
                <text:p text:style-name="al">waarom u het niet eens bent met ons besluit;</text:p>
              </text:list-item>
              <text:list-item text:style-override="id1-3-2-2-1-13-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Lansingerland</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44</meta:user-defined>
    <meta:user-defined meta:name="OVERHEIDop.StcrtID/DC.identifier">stcrt-2016-2544</meta:user-defined>
    <meta:user-defined meta:name="DCTERMS.alternative">Gemeente Lansingerland - Parkeerschijfzone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1CA 23</meta:user-defined>
    <meta:user-defined meta:name="OVERHEIDop.woonplaats">Bergschenhoek</meta:user-defined>
    <meta:user-defined meta:name="OVERHEIDop.straatnaam">Rondo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003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437</meta:user-defined>
    <meta:user-defined meta:name="OVERHEID.EPSG28992/DC.spatial">94120 444971</meta:user-defined>
    <meta:user-defined meta:name="OVERHEIDop.versieInformatie"/>
  </office:meta>
</office:document-meta>
</file>