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EN PLEK ACHTER HET PERCEEL OUDE RIJKSWEG 90A TE STAPHOR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enkele woning achter het perceel Oude Rijksweg 90a te Staphorst. De vergunning is niet gewijzigd ten opzichte van het ontwerp. Voor het project is geen verklaring van geen bedenkingen van de gemeenteraad noodzakelijk.</text:p>
            <text:p text:style-name="common-al"/>
            <text:p text:style-name="common-al">De verleende omgevingsvergunning met bijbehorende stukken ligt voor een ieder vanaf woensdag 20 januari 2016 voor een periode van zes weken ter inzage bij de publieksbalie Fysieke Leefomgeving. Binnenweg 26, 7951 DE te Staphorst. Ook is het plan in pdf-formaat te raadplegen via de website <text:a xlink:href="http://www.staphorst.nl" xlink:type="simple"><text:span text:style-name="nadrukondlijn">www.staphorst.</text:span><text:span text:style-name="nadrukondlijn">n</text:span><text:span text:style-name="nadrukondlijn">l</text:span></text:a> &gt; bekendmakingen &gt; omgevingsvergunning – verleend. Daarnaast is de omgevingsvergunning raadpleegbaar op: <text:a xlink:href="http://www.ruimtelijkeplannen.nl/web-roo/roo/bestemmingsplannen_p?planidn=NL.IMRO.0180.2132015002-VS01" xlink:type="simple">http://www.ruimtelijkeplannen.nl/web-roo/roo/bestemmingsplannen_p?planidn=NL.IMRO.0180.2132015002-VS01</text:a>. De digitale bestanden zijn beschikbaar op: <text:a xlink:href="http://roplannen.gemeentedocumenten.nl/staphorstplannen/NL.IMRO.0180.2132015002-" xlink:type="simple">http://roplannen.gemeentedocumenten.nl/staphorstplannen/NL.IMRO.0180.2132015002-</text:a>.</text:p>
            <text:p text:style-name="common-al"/>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text:p>
            <text:p text:style-name="common-al">10067, 8000 GB Zwolle. De indiener van een beroepschrift kan de Voorzieningenrechter</text:p>
            <text:p text:style-name="last-al">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EN PLEK ACHTER HET PERCEEL OUDE RIJKSWEG 90A TE STAPHORST (UITGEBREIDE PROCEDURE)</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543</meta:user-defined>
    <meta:user-defined meta:name="OVERHEIDop.StcrtID/DC.identifier">stcrt-2016-2543</meta:user-defined>
    <meta:user-defined meta:name="OVERHEID.TaxonomieBeleidsagenda/OVERHEID.category">Ruimte en infrastructuur | Organisatie en beleid</meta:user-defined>
    <meta:user-defined meta:name="OVERHEIDop.referentienummer">NL.IMRO.0180.2132015002-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DL 90a</meta:user-defined>
    <meta:user-defined meta:name="OVERHEIDop.woonplaats">Staphorst</meta:user-defined>
    <meta:user-defined meta:name="OVERHEIDop.straatnaam">Oude 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784 517301</meta:user-defined>
    <meta:user-defined meta:name="OVERHEIDop.versieInformatie"/>
  </office:meta>
</office:document-meta>
</file>