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JMOND WERKT!, 1ste wijzig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colleges van burgemeester en wethouders van de gemeenten Beverwijk, Heemskerk, Uitgeest en Velsen, ieder voor zover zij hiertoe voor de eigen gemeente bevoegd zijn; </text:span>
            </text:p>
              <text:list text:style-name="id1-3-2-2-1-2-2">
                <text:list-item text:style-override="id1-3-2-2-1-2-2-1">
                  <text:number>•</text:number>
                  <text:p text:style-name="al">
                  <text:span text:style-name="nadrukvet">o</text:span>
                  <text:span text:style-name="nadrukvet">verwegende dat d</text:span>
                  <text:span text:style-name="nadrukvet">e </text:span>
                  <text:span text:style-name="nadrukvet">raden van de </text:span>
                  <text:span text:style-name="nadrukvet">deelnemende </text:span>
                  <text:span text:style-name="nadrukvet">gemeenten</text:span>
                  <text:span text:style-name="nadrukvet">hebben besloten tot het vaststellen van een kadernota ‘Naar één organisatie voor werk’ </text:span>
                  <text:span text:style-name="nadrukvet">op 5 juli 2012 </text:span>
                  <text:span text:style-name="nadrukvet">en </text:span>
                  <text:span text:style-name="nadrukvet">de colleges van de deelnemende gemeenten </text:span>
                  <text:span text:style-name="nadrukvet">een daaruit voortgekomen businessplan IJmond Werkt! 2013-2016</text:span>
                  <text:span text:style-name="nadrukvet"> op 9 april 2013</text:span>
                  <text:span text:style-name="nadrukvet"> hebben vastgesteld</text:span>
                  <text:span text:style-name="nadrukvet">;</text:span>
                </text:p>
                </text:list-item>
                <text:list-item text:style-override="id1-3-2-2-1-2-2-2">
                  <text:number>•</text:number>
                  <text:p text:style-name="al">
                  <text:span text:style-name="nadrukvet">o</text:span>
                  <text:span text:style-name="nadrukvet">verwegende dat</text:span>
                  <text:span text:style-name="nadrukvet"> een efficiënte en effectieve uitvoering</text:span>
                  <text:span text:style-name="nadrukvet">wordt beoogd</text:span>
                  <text:span text:style-name="nadrukvet"> van de Wsw, en de re-integratie op het gebied van</text:span>
                  <text:span text:style-name="nadrukvet"> de </text:span>
                  <text:span text:style-name="nadrukvet">Pw</text:span>
                  <text:span text:style-name="nadrukvet">,</text:span>
                  <text:span text:style-name="nadrukvet"> IOAW, IOAZ en Anw;</text:span>
                </text:p>
                </text:list-item>
                <text:list-item text:style-override="id1-3-2-2-1-2-2-3">
                  <text:number>•</text:number>
                  <text:p text:style-name="al">
                  <text:span text:style-name="nadrukvet">o</text:span>
                  <text:span text:style-name="nadrukvet">verwegende dat voor het uitvoeren van de daarbij horende taken er sprake moet zijn van een sterke focus op het bieden van optimale advisering en</text:span>
                  <text:span text:style-name="nadrukvet"> dienstverlening aan werkgevers;</text:span>
                </text:p>
                </text:list-item>
                <text:list-item text:style-override="id1-3-2-2-1-2-2-4">
                  <text:number>•</text:number>
                  <text:p text:style-name="al">
                  <text:span text:style-name="nadrukvet">g</text:span>
                  <text:span text:style-name="nadrukvet">elet op de Wet gemeenschappelijke regelingen, de Gemeentewet</text:span>
                  <text:span text:style-name="nadrukvet">en de afspraken gemaakt in het businessplan IJmond Werkt! 2013-2016</text:span>
                  <text:span text:style-name="nadrukvet">, vastgesteld door de d</text:span>
                  <text:span text:style-name="nadrukvet">eelnemende gemeenten;</text:span>
                </text:p>
                </text:list-item>
              </text:list>
              <text:p text:style-name="al">
              <text:span text:style-name="nadrukvet">besluiten </text:span>
            </text:p>
              <text:p text:style-name="al">
              <text:span text:style-name="nadrukvet">de gemeenschappelijke regeling ‘</text:span>
              <text:span text:style-name="nadrukvet">IJmond Werkt!</text:span>
              <text:span text:style-name="nadrukvet">’ van </text:span>
              <text:span text:style-name="nadrukvet">1 januari 2014</text:span>
              <text:span text:style-name="nadrukvet">als volgt te wijzigen</text:span>
              <text:span text:style-name="nadrukvet">:</text:span>
            </text:p>
              <text:p text:style-name="al">HOOFDSTUK 1 ALGEMENE BEPALINGEN</text:p>
              <text:p text:style-name="al">Artikel 1 Begripsbepalingen</text:p>
              <text:p text:style-name="al">
              <text:span text:style-name="nadrukvet">In deze gemeenschappelijke regeling wordt verstaan onder:</text:span>
            </text:p>
              <text:list text:style-name="id1-3-2-2-1-2-8">
                <text:list-item text:style-override="id1-3-2-2-1-2-8-1">
                  <text:number>a.</text:number>
                  <text:p text:style-name="al">
                  <text:span text:style-name="nadrukvet">Ambtelijk medewerker: een door of namens het bestuur van de gemeenschappelijke regeling in ambtelijke dienst aangestelde medewerker;</text:span>
                </text:p>
                </text:list-item>
                <text:list-item text:style-override="id1-3-2-2-1-2-8-2">
                  <text:number>b.</text:number>
                  <text:p text:style-name="al">
                  <text:span text:style-name="nadrukvet">Awb: Algemene wet bestuursrecht;</text:span>
                </text:p>
                </text:list-item>
                <text:list-item text:style-override="id1-3-2-2-1-2-8-3">
                  <text:number>c.</text:number>
                  <text:p text:style-name="al">
                  <text:span text:style-name="nadrukvet">Colleges: colleges van burgemeester en wethouders van de deelnemende gemeenten;</text:span>
                </text:p>
                </text:list-item>
                <text:list-item text:style-override="id1-3-2-2-1-2-8-4">
                  <text:number>d.</text:number>
                  <text:p text:style-name="al">
                  <text:span text:style-name="nadrukvet">Deelnemende gemeente: de gemeenten Beverwijk, Heemskerk, Uitgeest en Velsen;</text:span>
                </text:p>
                </text:list-item>
                <text:list-item text:style-override="id1-3-2-2-1-2-8-5">
                  <text:number>e.</text:number>
                  <text:p text:style-name="al">
                  <text:span text:style-name="nadrukvet">Gedeputeerde staten: de gedeputeerde staten van de provincie Noord-Holland;</text:span>
                </text:p>
                </text:list-item>
                <text:list-item text:style-override="id1-3-2-2-1-2-8-6">
                  <text:number>f.</text:number>
                  <text:p text:style-name="al">
                  <text:span text:style-name="nadrukvet">Geïndiceerde: ingezetene van één van de deelnemende gemeenten met Wsw-indicatie;</text:span>
                </text:p>
                </text:list-item>
                <text:list-item text:style-override="id1-3-2-2-1-2-8-7">
                  <text:number>g.</text:number>
                  <text:p text:style-name="al">
                  <text:span text:style-name="nadrukvet">Nugger: niet uitkeringsgerechtigde;</text:span>
                </text:p>
                </text:list-item>
                <text:list-item text:style-override="id1-3-2-2-1-2-8-8">
                  <text:number>h.</text:number>
                  <text:p text:style-name="al">
                  <text:span text:style-name="nadrukvet">Pw: Participatiewet</text:span>
                </text:p>
                </text:list-item>
                <text:list-item text:style-override="id1-3-2-2-1-2-8-9">
                  <text:number>i.</text:number>
                  <text:p text:style-name="al">
                  <text:span text:style-name="nadrukvet">Raden: de gemeenteraden van de deelnemende gemeenten;</text:span>
                </text:p>
                </text:list-item>
                <text:list-item text:style-override="id1-3-2-2-1-2-8-10">
                  <text:number>j.</text:number>
                  <text:p text:style-name="al">
                  <text:span text:style-name="nadrukvet">Regeling: de onderhavige gemeenschappelijke regeling ‘IJmond Werkt!, 1</text:span>
                  <text:span text:style-name="nadrukvet">
                    <text:span text:style-name="sup">ste</text:span>
                  </text:span>
                  <text:span text:style-name="nadrukvet"> wijziging’;</text:span>
                </text:p>
                </text:list-item>
                <text:list-item text:style-override="id1-3-2-2-1-2-8-11">
                  <text:number>k.</text:number>
                  <text:p text:style-name="al">
                  <text:span text:style-name="nadrukvet">Re-integratiedoelgroep: personen die als zodanig zijn aangemerkt in het vigerende beleidskader en vallen onder de Pw, IOAW, IOAZ en Anw alsmede Niet- uitkeringsgerechtigden;</text:span>
                </text:p>
                </text:list-item>
                <text:list-item text:style-override="id1-3-2-2-1-2-8-12">
                  <text:number>l.</text:number>
                  <text:p text:style-name="al">
                  <text:span text:style-name="nadrukvet">Samenwerkingsverband: het openbaar lichaam ‘IJmond Werkt!’;</text:span>
                </text:p>
                </text:list-item>
                <text:list-item text:style-override="id1-3-2-2-1-2-8-13">
                  <text:number>m.</text:number>
                  <text:p text:style-name="al">
                  <text:span text:style-name="nadrukvet">Uitvoeringsorganisatie: de organisatie ‘IJmond Werkt!’;</text:span>
                </text:p>
                </text:list-item>
                <text:list-item text:style-override="id1-3-2-2-1-2-8-14">
                  <text:number>n.</text:number>
                  <text:p text:style-name="al">
                  <text:span text:style-name="nadrukvet">Uitvoeringstaken Wsw: alle feitelijke werkzaamheden en het nemen van besluiten ten aanzien van het verlengen of het beëindigen van een dienstverband van de geïndiceerden op grond van en krachtens de Wsw, inclusief bezwaar en beroep met uitzondering van het vaststellen van beleid en verordeningen;</text:span>
                </text:p>
                </text:list-item>
                <text:list-item text:style-override="id1-3-2-2-1-2-8-15">
                  <text:number>o.</text:number>
                  <text:p text:style-name="al">
                  <text:span text:style-name="nadrukvet">Uitvoeringstaken re-integratie: met betrekking tot deze taken wordt verwezen naar de gemeentelijke mandaatbesluiten waarin de taken nader zijn omschreven;</text:span>
                </text:p>
                </text:list-item>
                <text:list-item text:style-override="id1-3-2-2-1-2-8-16">
                  <text:number>p.</text:number>
                  <text:p text:style-name="al">
                  <text:span text:style-name="nadrukvet">Wgr: Wet gemeenschappelijke regelingen;</text:span>
                </text:p>
                </text:list-item>
                <text:list-item text:style-override="id1-3-2-2-1-2-8-17">
                  <text:number>q.</text:number>
                  <text:p text:style-name="al">
                  <text:span text:style-name="nadrukvet">Wsw: Wet sociale werkvoorziening;</text:span>
                </text:p>
                </text:list-item>
                <text:list-item text:style-override="id1-3-2-2-1-2-8-18">
                  <text:number>r.</text:number>
                  <text:p text:style-name="al">
                  <text:span text:style-name="nadrukvet">IOAW: Wet inkomensvoorziening oudere en gedeeltelijk arbeidsongeschikte werkloze werknemers;</text:span>
                </text:p>
                </text:list-item>
                <text:list-item text:style-override="id1-3-2-2-1-2-8-19">
                  <text:number>s.</text:number>
                  <text:p text:style-name="al">
                  <text:span text:style-name="nadrukvet">IOAZ: Wet inkomensvoorziening oudere en gedeeltelijke arbeidsongeschikte gewezen zelfstandigen;</text:span>
                </text:p>
                </text:list-item>
                <text:list-item text:style-override="id1-3-2-2-1-2-8-20">
                  <text:number>t.</text:number>
                  <text:p text:style-name="al">
                  <text:span text:style-name="nadrukvet">Anw: Algemene nabestaandenwet.</text:span>
                </text:p>
                </text:list-item>
              </text:list>
              <text:p text:style-name="al">
              <text:span text:style-name="nadrukvet">.</text:span>
            </text:p>
              <text:p text:style-name="al">Artikel 2 Het openbaar lichaam</text:p>
              <text:list text:style-name="id1-3-2-2-1-2-11">
                <text:list-item text:style-override="id1-3-2-2-1-2-11-1">
                  <text:number>1.</text:number>
                  <text:p text:style-name="al">
                  <text:span text:style-name="nadrukvet">Er is een samenwerkingsverband genaamd ‘IJmond Werkt</text:span>
                  <text:span text:style-name="nadrukvet">!</text:span>
                  <text:span text:style-name="nadrukvet">’</text:span>
                </text:p>
                </text:list-item>
                <text:list-item text:style-override="id1-3-2-2-1-2-11-2">
                  <text:number>2.</text:number>
                  <text:p text:style-name="al">
                  <text:span text:style-name="nadrukvet">Het samenwerkingsverband is een openbaar lichaam</text:span>
                  <text:span text:style-name="nadrukvet">.</text:span>
                  <text:span text:style-name="nadrukvet"> Het openbaar lichaam is rechtspersoon.</text:span>
                </text:p>
                </text:list-item>
                <text:list-item text:style-override="id1-3-2-2-1-2-11-3">
                  <text:number>3.</text:number>
                  <text:p text:style-name="al">
                  <text:span text:style-name="nadrukvet">Het openbaar lichaam is gevestigd in Beverwijk</text:span>
                  <text:span text:style-name="nadrukvet">.</text:span>
                </text:p>
                </text:list-item>
              </text:list>
              <text:p text:style-name="al">HOOFDSTUK 2 DOELSTELLING, BELANGEN EN TAKEN</text:p>
              <text:p text:style-name="al">Artikel 3 Doelstelling:</text:p>
              <text:p text:style-name="al">
              <text:span text:style-name="nadrukvet">Het samenwerkingsverband heeft tot doel </text:span>
              <text:span text:style-name="nadrukvet">burgers</text:span>
              <text:span text:style-name="nadrukvet">,</text:span>
              <text:span text:style-name="nadrukvet">die behoren tot de re-integratiedoelgroep of </text:span>
              <text:span text:style-name="nadrukvet">die een beroep doen op de Wsw</text:span>
              <text:span text:style-name="nadrukvet"> of op wetten als bedoeld in artikel 4 lid 2 en lid 3</text:span>
              <text:span text:style-name="nadrukvet">,</text:span>
              <text:span text:style-name="nadrukvet"> op </text:span>
              <text:span text:style-name="nadrukvet">effectieve en efficiënte wijze te re-integreren waardoor zoveel mogelijk mensen in de IJmond naar vermogen werken en een economische bijdrage leveren.</text:span>
            </text:p>
              <text:p text:style-name="al">Artikel 4 Belangen</text:p>
              <text:list text:style-name="id1-3-2-2-1-2-16">
                <text:list-item text:style-override="id1-3-2-2-1-2-16-1">
                  <text:number>1.</text:number>
                  <text:p text:style-name="al">
                  <text:span text:style-name="nadrukvet">Het samenwerkingsverband behartigt de belangen van de deelnemende gemeenten op het gebied van de uitvoering van de Wsw</text:span>
                  <text:span text:style-name="nadrukvet"> en de </text:span>
                  <text:span text:style-name="nadrukvet">re-integratietaak</text:span>
                  <text:span text:style-name="nadrukvet"> van de </text:span>
                  <text:span text:style-name="nadrukvet">Pw</text:span>
                  <text:span text:style-name="nadrukvet">, de IOAW, de IOAZ en de Anw.</text:span>
                </text:p>
                </text:list-item>
                <text:list-item text:style-override="id1-3-2-2-1-2-16-2">
                  <text:number>2.</text:number>
                  <text:p text:style-name="al">
                  <text:span text:style-name="nadrukvet">Het samenwerkingsverband kan, indien en voor zover daartoe wordt besloten door de colleges, ook belangen behartigen op het gebied van de uitvoering van wetgeving die op enig moment één of meerdere van de in lid 1 genoemde wetten vervangt</text:span>
                  <text:span text:style-name="nadrukvet"> waarbij dientengevolge de doelgroep kan wijzigen. </text:span>
                </text:p>
                </text:list-item>
                <text:list-item text:style-override="id1-3-2-2-1-2-16-3">
                  <text:number>3.</text:number>
                  <text:p text:style-name="al">
                  <text:span text:style-name="nadrukvet">Het samenwerkingsverband kan, indien en voor zover daartoe door de colleges wordt besloten, ook belangen behartigen op het gebied van de uitvoering van andere sociale zekerheidswetten dan de in lid 1 genoemde wetten.</text:span>
                </text:p>
                </text:list-item>
              </text:list>
              <text:p text:style-name="al">Artikel 5 Taken en bevoegdheden</text:p>
              <text:list text:style-name="id1-3-2-2-1-2-18">
                <text:list-item text:style-override="id1-3-2-2-1-2-18-1">
                  <text:number>1.</text:number>
                  <text:p text:style-name="al">
                  <text:span text:style-name="nadrukvet">Het samenwerkingsverband heeft de volgende taken:</text:span>
                </text:p>
                  <text:list text:style-name="id1-3-2-2-1-2-18-1-3">
                    <text:list-item text:style-override="id1-3-2-2-1-2-18-1-3-1">
                      <text:number>a.</text:number>
                      <text:p text:style-name="al">
                      <text:span text:style-name="nadrukvet">zoveel mogelijk ingezetenen die Wsw-geïndiceerd zijn, arbeid te bieden, bij voorkeur onder normale omstandigheden, die aansluit bij hu</text:span>
                      <text:span text:style-name="nadrukvet">n capaciteiten en mogelijkheden;</text:span>
                    </text:p>
                    </text:list-item>
                    <text:list-item text:style-override="id1-3-2-2-1-2-18-1-3-2">
                      <text:number>b.</text:number>
                      <text:p text:style-name="al">
                      <text:span text:style-name="nadrukvet">zoveel mogelijk ingezetenen die behoren tot de re-integratiedoelgroep te begeleiden naar werk, bij voorkeur onder normale omstandigheden</text:span>
                      <text:span text:style-name="nadrukvet">;</text:span>
                    </text:p>
                    </text:list-item>
                    <text:list-item text:style-override="id1-3-2-2-1-2-18-1-3-3">
                      <text:number>c.</text:number>
                      <text:p text:style-name="al">
                      <text:span text:style-name="nadrukvet">alle uit de </text:span>
                      <text:span text:style-name="nadrukvet">Pw</text:span>
                      <text:span text:style-name="nadrukvet"> voortvloeiende uitvoeringstaken op het gebied van re-integratie te verrichten; </text:span>
                    </text:p>
                    </text:list-item>
                  </text:list>
                </text:list-item>
                <text:list-item text:style-override="id1-3-2-2-1-2-18-2">
                  <text:number>2.</text:number>
                  <text:p text:style-name="al">
                  <text:span text:style-name="nadrukvet">Het samenwerkingsverband heeft de volgende bevoegdheden:</text:span>
                </text:p>
                  <text:list text:style-name="id1-3-2-2-1-2-18-2-3">
                    <text:list-item text:style-override="id1-3-2-2-1-2-18-2-3-1">
                      <text:number>a.</text:number>
                      <text:p text:style-name="al">
                      <text:span text:style-name="nadrukvet">alle uit de Wsw voortvloeiende uitvoeringstaken </text:span>
                      <text:span text:style-name="nadrukvet">zijn aan het algemeen bestuur van het samenwerkingsverband </text:span>
                      <text:span text:style-name="nadrukvet">gedelegeerd;</text:span>
                    </text:p>
                    </text:list-item>
                    <text:list-item text:style-override="id1-3-2-2-1-2-18-2-3-2">
                      <text:number>b.</text:number>
                      <text:p text:style-name="al">
                      <text:span text:style-name="nadrukvet">d</text:span>
                      <text:span text:style-name="nadrukvet">e uitvoeringstaken op het gebied van re-integratie in het kader van de </text:span>
                      <text:span text:style-name="nadrukvet">Pw</text:span>
                      <text:span text:style-name="nadrukvet">, de IOAW, de IOAZ en de Anw </text:span>
                      <text:span text:style-name="nadrukvet">worden</text:span>
                      <text:span text:style-name="nadrukvet"> door</text:span>
                      <text:span text:style-name="nadrukvet"> het algemeen bestuur </text:span>
                      <text:span text:style-name="nadrukvet">en de directeur </text:span>
                      <text:span text:style-name="nadrukvet">in mandaat </text:span>
                      <text:span text:style-name="nadrukvet">uitgevoerd;</text:span>
                      <text:span text:style-name="nadrukvet"> De colleges nemen hiertoe</text:span>
                      <text:span text:style-name="nadrukvet"> afzonderlijke mandaatbesluiten;</text:span>
                    </text:p>
                    </text:list-item>
                    <text:list-item text:style-override="id1-3-2-2-1-2-18-2-3-3">
                      <text:number>c.</text:number>
                      <text:p text:style-name="al">
                      <text:span text:style-name="nadrukvet">n</text:span>
                      <text:span text:style-name="nadrukvet">aast taken die voortvloeien uit de in artikel 4</text:span>
                      <text:span text:style-name="nadrukvet">,</text:span>
                      <text:span text:style-name="nadrukvet"> lid 1 genoemde wetten kan het samenwerkingsverband, indien en voor zover daartoe unaniem door de colleges een mandaatbesluit is genomen, ook taken uitvoeren in het kader van de in artikel </text:span>
                      <text:span text:style-name="nadrukvet">4, lid 2 en 3 bedoelde wetgeving;</text:span>
                    </text:p>
                    </text:list-item>
                    <text:list-item text:style-override="id1-3-2-2-1-2-18-2-3-4">
                      <text:number>d.</text:number>
                      <text:p text:style-name="al">
                      <text:span text:style-name="nadrukvet">de taken </text:span>
                      <text:span text:style-name="nadrukvet">worden uitgevoerd binnen de geldende beleidskaders en binnen de begroting.</text:span>
                    </text:p>
                    </text:list-item>
                  </text:list>
                </text:list-item>
              </text:list>
              <text:p text:style-name="al">Artikel 6 Uitvoering andere wetgeving</text:p>
              <text:list text:style-name="id1-3-2-2-1-2-20">
                <text:list-item text:style-override="id1-3-2-2-1-2-20-1">
                  <text:number>1.</text:number>
                  <text:p text:style-name="al">
                  <text:span text:style-name="nadrukvet">Uitvoering van taken in het kader van de in artikel 4</text:span>
                  <text:span text:style-name="nadrukvet">,</text:span>
                  <text:span text:style-name="nadrukvet"> lid 3 bedoelde wetgeving, kan zowel plaatsvinden voor de deelnemende gemeenten gezamenlijk </text:span>
                  <text:span text:style-name="nadrukvet">als </text:span>
                  <text:span text:style-name="nadrukvet">voor één of meer deelnemende gemeenten.</text:span>
                </text:p>
                </text:list-item>
                <text:list-item text:style-override="id1-3-2-2-1-2-20-2">
                  <text:number>2.</text:number>
                  <text:p text:style-name="al">
                  <text:span text:style-name="nadrukvet">Voor de uitvoering van taken voor één of meer</text:span>
                  <text:span text:style-name="nadrukvet">deelnemende gemeenten als bedoeld in lid 1 kunnen betrokken </text:span>
                  <text:span text:style-name="nadrukvet">gemeenten </text:span>
                  <text:span text:style-name="nadrukvet">met het </text:span>
                  <text:span text:style-name="nadrukvet">dagelijks </text:span>
                  <text:span text:style-name="nadrukvet">bestuur van </text:span>
                  <text:span text:style-name="nadrukvet">IJmond Werkt! een afzonderlijke</text:span>
                  <text:span text:style-name="nadrukvet"> privaatrechtelijke overeenkomst sluiten</text:span>
                  <text:span text:style-name="nadrukvet">.</text:span>
                </text:p>
                </text:list-item>
                <text:list-item text:style-override="id1-3-2-2-1-2-20-3">
                  <text:number>3.</text:number>
                  <text:p text:style-name="al">
                  <text:span text:style-name="nadrukvet">Het </text:span>
                  <text:span text:style-name="nadrukvet">dagelijks</text:span>
                  <text:span text:style-name="nadrukvet"> bestuur kan de bevoegdheid zoals genoemd in het tweede lid mandateren aan de directeur van IJmond Werkt.</text:span>
                </text:p>
                </text:list-item>
              </text:list>
              <text:p text:style-name="al">HOOFDSTUK 3 BESTUUR</text:p>
              <text:p text:style-name="al">Artikel 7 Bestuursorganen</text:p>
              <text:p text:style-name="al">
              <text:span text:style-name="nadrukvet">Het samenwerkingsverband kent, onverminderd de mogelijkheid tot het instellen van bestuurscommissies, de volgende bestuursorganen:</text:span>
            </text:p>
              <text:list text:style-name="id1-3-2-2-1-2-24">
                <text:list-item text:style-override="id1-3-2-2-1-2-24-1">
                  <text:number>a.</text:number>
                  <text:p text:style-name="al">
                  <text:span text:style-name="nadrukvet">h</text:span>
                  <text:span text:style-name="nadrukvet">et algemeen bestuur</text:span>
                  <text:span text:style-name="nadrukvet">;</text:span>
                </text:p>
                </text:list-item>
                <text:list-item text:style-override="id1-3-2-2-1-2-24-2">
                  <text:number>b.</text:number>
                  <text:p text:style-name="al">
                  <text:span text:style-name="nadrukvet">h</text:span>
                  <text:span text:style-name="nadrukvet">et dagelijks bestuur</text:span>
                  <text:span text:style-name="nadrukvet">;</text:span>
                </text:p>
                </text:list-item>
                <text:list-item text:style-override="id1-3-2-2-1-2-24-3">
                  <text:number>c.</text:number>
                  <text:p text:style-name="al">
                  <text:span text:style-name="nadrukvet">d</text:span>
                  <text:span text:style-name="nadrukvet">e voorzitter</text:span>
                  <text:span text:style-name="nadrukvet">.</text:span>
                </text:p>
                </text:list-item>
              </text:list>
              <text:p text:style-name="al">HOOFDSTUK 4 ALGEMEEN BESTUUR</text:p>
              <text:p text:style-name="al">Artikel 8 Samenstelling</text:p>
              <text:list text:style-name="id1-3-2-2-1-2-27">
                <text:list-item text:style-override="id1-3-2-2-1-2-27-1">
                  <text:number>1.</text:number>
                  <text:p text:style-name="al">
                  <text:span text:style-name="nadrukvet">Het algemeen bestuur bestaat uit </text:span>
                  <text:span text:style-name="nadrukvet">twee leden</text:span>
                  <text:span text:style-name="nadrukvet"> per deelnemende gemeente door het college uit zijn midden aan te wijzen. </text:span>
                </text:p>
                </text:list-item>
                <text:list-item text:style-override="id1-3-2-2-1-2-27-2">
                  <text:number>2.</text:number>
                  <text:p text:style-name="al">
                  <text:span text:style-name="nadrukvet">De colleges wijzen uit hun midden voor elk lid een plaatsvervangend lid aan.</text:span>
                </text:p>
                </text:list-item>
                <text:list-item text:style-override="id1-3-2-2-1-2-27-3">
                  <text:number>3.</text:number>
                  <text:p text:style-name="al">
                  <text:span text:style-name="nadrukvet">Het lidmaatschap van het algemeen bestuur eindigt </text:span>
                  <text:span text:style-name="nadrukvet">op eigen verzoek of </text:span>
                  <text:span text:style-name="nadrukvet">van rechtswege zodra het lid ophoudt </text:span>
                  <text:span text:style-name="nadrukvet">lid van het college</text:span>
                  <text:span text:style-name="nadrukvet"> van de desbetreffende </text:span>
                  <text:span text:style-name="nadrukvet">deelnemende </text:span>
                  <text:span text:style-name="nadrukvet">gemeente te zijn.</text:span>
                </text:p>
                </text:list-item>
                <text:list-item text:style-override="id1-3-2-2-1-2-27-4">
                  <text:number>4.</text:number>
                  <text:p text:style-name="al">
                  <text:span text:style-name="nadrukvet">Een lid van het algemeen bestuur, dat tussentijds ontslag neemt, stelt de voorzitter van het algemeen bestuur, alsmede het college dat hem heeft aangewezen hiervan op de hoogte. Het ontslag gaat in zodra onherroepelijk in de opvolging is voorzien.</text:span>
                </text:p>
                </text:list-item>
                <text:list-item text:style-override="id1-3-2-2-1-2-27-5">
                  <text:number>5.</text:number>
                  <text:p text:style-name="al">
                  <text:span text:style-name="nadrukvet">Het college van iedere afzonderlijke </text:span>
                  <text:span text:style-name="nadrukvet">deelnemende </text:span>
                  <text:span text:style-name="nadrukvet">gemeente kan een aangewezen lid ontslag verlenen, als dit lid het vertrouwen van het college niet meer bezit. Tegen het ontslagbesluit kan geen bezwaar ingediend worden.</text:span>
                </text:p>
                </text:list-item>
              </text:list>
              <text:p text:style-name="al">Artikel 9 Bevoegdheden </text:p>
              <text:list text:style-name="id1-3-2-2-1-2-29">
                <text:list-item text:style-override="id1-3-2-2-1-2-29-1">
                  <text:number>1.</text:number>
                  <text:p text:style-name="al">
                  <text:span text:style-name="nadrukvet">Het algemeen bestuur staat aan het hoofd van het samenwerkingsverband.</text:span>
                </text:p>
                </text:list-item>
                <text:list-item text:style-override="id1-3-2-2-1-2-29-2">
                  <text:number>2.</text:number>
                  <text:p text:style-name="al">
                  <text:span text:style-name="nadrukvet">Aan het algemeen bestuur behoren alle taken en bevoegdheden die in deze regeling aan het samen</text:span>
                  <text:span text:style-name="nadrukvet">werkingsverband zijn opgedragen, tenzij bij wet of in deze regeling anders is bepaald.</text:span>
                </text:p>
                </text:list-item>
                <text:list-item text:style-override="id1-3-2-2-1-2-29-3">
                  <text:number>3.</text:number>
                  <text:p text:style-name="al">
                  <text:span text:style-name="nadrukvet">Het algemeen bestuur kan aan het dagelijks bestuur bevoegdheden overdragen </text:span>
                  <text:span text:style-name="nadrukvet">tenzij de aard van de bevoegdheid zich daartegen verzet. Uitgezonderd zijn in ieder geval de </text:span>
                  <text:span text:style-name="nadrukvet">bevoegd tot delegatie aan bestuurscommissie, het vaststellen van de begroting en de jaarrekening</text:span>
                  <text:span text:style-name="nadrukvet"> bedoeld in art. 34 Wgr</text:span>
                  <text:span text:style-name="nadrukvet">, het heffen van andere belastingen,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 en het vaststellen van verordeningen die door strafbepaling of bestuursdwang worden gehandhaafd</text:span>
                  <text:span text:style-name="nadrukvet">.</text:span>
                </text:p>
                </text:list-item>
              </text:list>
              <text:p text:style-name="al">Artikel 10 Vergaderorde</text:p>
              <text:p text:style-name="al">
              <text:span text:style-name="nadrukvet">Op de vergaderingen van het algem</text:span>
              <text:span text:style-name="nadrukvet">een bestuur zijn de artikelen 22</text:span>
              <text:span text:style-name="nadrukvet"> en 23 van de Wgr van overeenkomstige toepassing.</text:span>
            </text:p>
              <text:p text:style-name="al">Artikel 11 Besluitvorming</text:p>
              <text:list text:style-name="id1-3-2-2-1-2-33">
                <text:list-item text:style-override="id1-3-2-2-1-2-33-1">
                  <text:number>1.</text:number>
                  <text:p text:style-name="al">
                  <text:span text:style-name="nadrukvet">Het algemeen bestuur besluit bij meerderheid van stemmen. </text:span>
                </text:p>
                </text:list-item>
                <text:list-item text:style-override="id1-3-2-2-1-2-33-2">
                  <text:number>2.</text:number>
                  <text:p text:style-name="al">
                  <text:span text:style-name="nadrukvet">Het gewicht van de stem</text:span>
                  <text:span text:style-name="nadrukvet">, in een bepaald jaar, van een lid van het algemeen bestuur </text:span>
                  <text:span text:style-name="nadrukvet">wordt bepaald door</text:span>
                  <text:span text:style-name="nadrukvet"> het inwoneraantal van de deelnemende gemeente gedeeld door het totale inwoneraantal van alle deelnemende gemeenten uitgedrukt in procenten m</text:span>
                  <text:span text:style-name="nadrukvet">et twee cijfers achter de komma waarbij vervolgens voor de gemeente Velsen een verhoging van het gewicht van de stem geldt van + 2%, voor de gemeente Heemskerk van + 1%, voor de gemeente Beverwijk van + 1% en </text:span>
                  <text:span text:style-name="nadrukvet">een </text:span>
                  <text:span text:style-name="nadrukvet">verlaging van het gewicht van de stem voor de gemeente Uitgeest geldt van -/- 4%.</text:span>
                </text:p>
                </text:list-item>
                <text:list-item text:style-override="id1-3-2-2-1-2-33-3">
                  <text:number>3.</text:number>
                  <text:p text:style-name="al">
                  <text:span text:style-name="nadrukvet">De in lid 2 beschreven inwonertallen zijn die zoals bekend gemaakt door het Centraal Bureau voor de Statistiek: het bevolkingscijfer geldend op 1 januari van het voorgaande jaar. </text:span>
                </text:p>
                </text:list-item>
                <text:list-item text:style-override="id1-3-2-2-1-2-33-4">
                  <text:number>4.</text:number>
                  <text:p text:style-name="al">
                  <text:span text:style-name="nadrukvet">Unanimiteit is vereis</text:span>
                  <text:span text:style-name="nadrukvet">t</text:span>
                  <text:span text:style-name="nadrukvet"> bij besluiten die:</text:span>
                </text:p>
                </text:list-item>
                <text:list-item text:style-override="id1-3-2-2-1-2-33-5">
                  <text:number>a.</text:number>
                  <text:p text:style-name="al">
                  <text:span text:style-name="nadrukvet">v</text:span>
                  <text:span text:style-name="nadrukvet">oorstellen die wijziging van de regeling inhouden</text:span>
                  <text:span text:style-name="nadrukvet"> betreffen</text:span>
                  <text:span text:style-name="nadrukvet">;</text:span>
                </text:p>
                </text:list-item>
                <text:list-item text:style-override="id1-3-2-2-1-2-33-6">
                  <text:number>b.</text:number>
                  <text:p text:style-name="al">
                  <text:span text:style-name="nadrukvet">de specificatie van de doelgroep betreffen;</text:span>
                </text:p>
                </text:list-item>
                <text:list-item text:style-override="id1-3-2-2-1-2-33-7">
                  <text:number>c.</text:number>
                  <text:p text:style-name="al">
                  <text:span text:style-name="nadrukvet">het doel, de taken of de bevoegdheden van de organisatie wijzigen;</text:span>
                </text:p>
                </text:list-item>
                <text:list-item text:style-override="id1-3-2-2-1-2-33-8">
                  <text:number>d.</text:number>
                  <text:p text:style-name="al">
                  <text:span text:style-name="nadrukvet">het besluit tot en de wijze van liquidatie betreffen;</text:span>
                </text:p>
                </text:list-item>
                <text:list-item text:style-override="id1-3-2-2-1-2-33-9">
                  <text:number>e.</text:number>
                  <text:p text:style-name="al">
                  <text:span text:style-name="nadrukvet">het verdeelmodel wijzigen</text:span>
                  <text:span text:style-name="nadrukvet">;</text:span>
                </text:p>
                </text:list-item>
                <text:list-item text:style-override="id1-3-2-2-1-2-33-10">
                  <text:number>f.</text:number>
                  <text:p text:style-name="al">
                  <text:span text:style-name="nadrukvet">een wijziging in de registergoederen betreffen</text:span>
                  <text:span text:style-name="nadrukvet">, niet zijnde privaatrechtelijke</text:span>
                </text:p>
                </text:list-item>
              </text:list>
              <text:p text:style-name="al">
              <text:span text:style-name="nadrukvet">rechtshandelingen.</text:span>
            </text:p>
              <text:p text:style-name="al">a.<text:span text:style-name="nadrukvet">financiële risico’s met zich meebrengen die mogelijk de algemene reserve van het samenwerkingsverband overstijgen.</text:span></text:p>
              <text:p text:style-name="al">Artikel 12 Commissie van advies</text:p>
              <text:p text:style-name="al">
              <text:span text:style-name="nadrukvet">Het algemeen bestuur kan c</text:span>
              <text:span text:style-name="nadrukvet">ommissies van advies </text:span>
              <text:span text:style-name="nadrukvet">instellen</text:span>
              <text:span text:style-name="nadrukvet"> met inachtneming van artikel 24 Wgr. </text:span>
            </text:p>
              <text:p text:style-name="al">Artikel 13 Bestuurscommissie</text:p>
              <text:p text:style-name="al">
              <text:span text:style-name="nadrukvet">Het algemeen bestuur kan b</text:span>
              <text:span text:style-name="nadrukvet">estuurscommissies </text:span>
              <text:span text:style-name="nadrukvet">instellen</text:span>
              <text:span text:style-name="nadrukvet"> met inachtneming van artikel 25 Wgr</text:span>
              <text:span text:style-name="nadrukvet">.</text:span>
            </text:p>
              <text:p text:style-name="al">Artikel 14 Verantwoording</text:p>
              <text:list text:style-name="id1-3-2-2-1-2-41">
                <text:list-item text:style-override="id1-3-2-2-1-2-41-1">
                  <text:number>1.</text:number>
                  <text:p text:style-name="al">
                  <text:span text:style-name="nadrukvet">Het algemeen bestuur verschaft de colleges </text:span>
                  <text:span text:style-name="nadrukvet">en de raden van de deelnemende gemeenten gevraagd en ongevraagd alle informatie die voor een juiste beoordeling van het door hem gevoerde beleid nodig is</text:span>
                  <text:span text:style-name="nadrukvet">.</text:span>
                </text:p>
                </text:list-item>
                <text:list-item text:style-override="id1-3-2-2-1-2-41-2">
                  <text:number>2.</text:number>
                  <text:p text:style-name="al">
                  <text:span text:style-name="nadrukvet">Het algemeen bestuur verschaft de colleges desgevraagd schriftelijk binnen vier weken de door een of meer </text:span>
                  <text:span text:style-name="nadrukvet">college</text:span>
                  <text:span text:style-name="nadrukvet">leden gevraagde inlichtingen.</text:span>
                </text:p>
                </text:list-item>
              </text:list>
              <text:p text:style-name="al">Artikel 15 Advies en informatie</text:p>
              <text:list text:style-name="id1-3-2-2-1-2-43">
                <text:list-item text:style-override="id1-3-2-2-1-2-43-1">
                  <text:number>1.</text:number>
                  <text:p text:style-name="al">
                  <text:span text:style-name="nadrukvet">Het algemeen bestuur is bevoegd ongevraagd aan </text:span>
                  <text:span text:style-name="nadrukvet">éé</text:span>
                  <text:span text:style-name="nadrukvet">n of meer colleges advies te geven of voorstellen te doen, die in verband met deze regeling nodig worden geacht. </text:span>
                </text:p>
                </text:list-item>
                <text:list-item text:style-override="id1-3-2-2-1-2-43-2">
                  <text:number>2.</text:number>
                  <text:p text:style-name="al">
                  <text:span text:style-name="nadrukvet">De desbetreffende colleges delen op zo kort mogelijke term</text:span>
                  <text:span text:style-name="nadrukvet">ijn aan het algemeen bestuur mede </text:span>
                  <text:span text:style-name="nadrukvet">of een advies of voorstel aanleiding is geweest tot het treffen van maatregelen. </text:span>
                </text:p>
                </text:list-item>
                <text:list-item text:style-override="id1-3-2-2-1-2-43-3">
                  <text:number>3.</text:number>
                  <text:p text:style-name="al">
                  <text:span text:style-name="nadrukvet">Het algemeen bestuur beleg</text:span>
                  <text:span text:style-name="nadrukvet">t</text:span>
                  <text:span text:style-name="nadrukvet"> ten minste </text:span>
                  <text:span text:style-name="nadrukvet">éé</text:span>
                  <text:span text:style-name="nadrukvet">nmaal per jaar een informatieve bijeenkomst voor de colleges. </text:span>
                </text:p>
                </text:list-item>
              </text:list>
              <text:p text:style-name="al">HOOFDSTUK 5 DAGELIJKS BESTUUR</text:p>
              <text:p text:style-name="al">Artikel 16 Samenstelling</text:p>
              <text:list text:style-name="id1-3-2-2-1-2-46">
                <text:list-item text:style-override="id1-3-2-2-1-2-46-1">
                  <text:number>1.</text:number>
                  <text:p text:style-name="al">
                  <text:span text:style-name="nadrukvet">Het dagelijks bestuur bestaat uit de voorzitter en drie leden van het algemeen bestuur.</text:span>
                </text:p>
                </text:list-item>
                <text:list-item text:style-override="id1-3-2-2-1-2-46-2">
                  <text:number>2.</text:number>
                  <text:p text:style-name="al">
                  <text:span text:style-name="nadrukvet">Het dagelijks bestuur bestaat uit één lid per deelnemende gemeente door het algemeen bestuur uit zijn midden aan te wijzen.</text:span>
                </text:p>
                </text:list-item>
              </text:list>
              <text:p text:style-name="al">Artikel 17 Werkwijze</text:p>
              <text:list text:style-name="id1-3-2-2-1-2-48">
                <text:list-item text:style-override="id1-3-2-2-1-2-48-1">
                  <text:number>1.</text:number>
                  <text:p text:style-name="al">
                  <text:span text:style-name="nadrukvet">Het dagelijks bestuur vergadert zo dikwijls als de voorzitter dit nodig oordeelt of ten minste één lid van het dagelijks bestuur dit schriftelijk verzoekt.</text:span>
                </text:p>
                </text:list-item>
                <text:list-item text:style-override="id1-3-2-2-1-2-48-2">
                  <text:number>2.</text:number>
                  <text:p text:style-name="al">
                  <text:span text:style-name="nadrukvet">De vergaderingen van het dagelijks bestuur zijn niet openbaar. </text:span>
                </text:p>
                </text:list-item>
                <text:list-item text:style-override="id1-3-2-2-1-2-48-3">
                  <text:number>3.</text:number>
                  <text:p text:style-name="al">
                  <text:span text:style-name="nadrukvet">De stem van i</text:span>
                  <text:span text:style-name="nadrukvet">eder lid van het dagelijks bestuur </text:span>
                  <text:span text:style-name="nadrukvet">is gelijk aan de waarde van de stem van dat lid in het algemeen bestuur. </text:span>
                </text:p>
                </text:list-item>
              </text:list>
              <text:p text:style-name="al">Artikel 18 Taken</text:p>
              <text:p text:style-name="al">
              <text:span text:style-name="nadrukvet">Het dagelijks bestuur is in ieder geval bevoegd:</text:span>
            </text:p>
              <text:list text:style-name="id1-3-2-2-1-2-51">
                <text:list-item text:style-override="id1-3-2-2-1-2-51-1">
                  <text:number>a.</text:number>
                  <text:p text:style-name="al">
                  <text:span text:style-name="nadrukvet">het dagelijks bestuur van het samenwerkingsverband te voeren, voor zover niet bij of krachtens de wet of de regeling het algemeen bestuur hiermee is belast;</text:span>
                </text:p>
                </text:list-item>
                <text:list-item text:style-override="id1-3-2-2-1-2-51-2">
                  <text:number>b.</text:number>
                  <text:p text:style-name="al">
                  <text:span text:style-name="nadrukvet">beslissingen van het algemeen bestuur voor te bereiden en uit te voeren;</text:span>
                </text:p>
                </text:list-item>
                <text:list-item text:style-override="id1-3-2-2-1-2-51-3">
                  <text:number>c.</text:number>
                  <text:p text:style-name="al">
                  <text:span text:style-name="nadrukvet">regels vast te stellen over de ambtelijke organisatie van het samenwerkingsverband;</text:span>
                </text:p>
                </text:list-item>
                <text:list-item text:style-override="id1-3-2-2-1-2-51-4">
                  <text:number>d.</text:number>
                  <text:p text:style-name="al">
                  <text:span text:style-name="nadrukvet">ambtenaren te benoemen, te schorsen en te ontslaan;</text:span>
                </text:p>
                </text:list-item>
                <text:list-item text:style-override="id1-3-2-2-1-2-51-5">
                  <text:number>e.</text:number>
                  <text:p text:style-name="al">
                  <text:span text:style-name="nadrukvet">tot privaatrechtelijke rechtshandelingen van het samenwerkingsverband te besluiten, met uitzondering van besluiten tot de oprichting van en de deelneming in stichtingen, maatschappen, vennootschappen, verenigingen, coöperaties en onderlinge waarborgmaatschappijen;</text:span>
                </text:p>
                </text:list-item>
                <text:list-item text:style-override="id1-3-2-2-1-2-51-6">
                  <text:number>f.</text:number>
                  <text:p text:style-name="al">
                  <text:span text:style-name="nadrukvet">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span>
                </text:p>
                </text:list-item>
                <text:list-item text:style-override="id1-3-2-2-1-2-51-7">
                  <text:number>g.</text:number>
                  <text:p text:style-name="al">
                  <text:span text:style-name="nadrukvet">de coördinatie van eventueel op grond van artikel 12 of artikel 13 ingestelde commissies te voeren;</text:span>
                </text:p>
                </text:list-item>
                <text:list-item text:style-override="id1-3-2-2-1-2-51-8">
                  <text:number>h.</text:number>
                  <text:p text:style-name="al">
                  <text:span text:style-name="nadrukvet">taken uit te voeren die voortvloeiend uit eventueel op grond van het artikel 9 lid 3 door het algemeen bestuur aan het dagelijks bestuur overgedragen bevoegdheden.</text:span>
                </text:p>
                </text:list-item>
              </text:list>
              <text:p text:style-name="al">Artikel 18a Inlichtingenplicht</text:p>
              <text:p text:style-name="al">
              <text:span text:style-name="nadrukvet">Het dagelijks bestuur is verplicht om het algemeen bestuur van het openbaar lichaam actief inlichtingen te verstrekken</text:span>
            </text:p>
              <text:p text:style-name="al">Artikel 18b Ontslag leden dagelijks bestuur</text:p>
              <text:p text:style-name="al">
              <text:span text:style-name="nadrukvet">Het algemeen bestuur kan één of meer leden, de voorzitter inbegrepen, van het dagelijks bestuur ontslaan indien deze niet meer het vertrouwen bezitten van het algemeen bestuur.</text:span>
            </text:p>
              <text:p text:style-name="al">HOOFDSTUK 6 VOORZITTER</text:p>
              <text:p text:style-name="al">Artikel 19 Voorzitter</text:p>
              <text:list text:style-name="id1-3-2-2-1-2-58">
                <text:list-item text:style-override="id1-3-2-2-1-2-58-1">
                  <text:number>1.</text:number>
                  <text:p text:style-name="al">
                  <text:span text:style-name="nadrukvet">Het algemeen bestuur kiest uit </text:span>
                  <text:span text:style-name="nadrukvet">zijn</text:span>
                  <text:span text:style-name="nadrukvet"> midden de voorzitter. </text:span>
                </text:p>
                </text:list-item>
                <text:list-item text:style-override="id1-3-2-2-1-2-58-2">
                  <text:number>2.</text:number>
                  <text:p text:style-name="al">
                  <text:span text:style-name="nadrukvet">Bij afwezigheid van de voorzitter wordt hij vervangen door een</text:span>
                  <text:span text:style-name="nadrukvet">, door het algemeen bestuur uit </text:span>
                  <text:span text:style-name="nadrukvet">zijn</text:span>
                  <text:span text:style-name="nadrukvet"> midden aan te wijzen</text:span>
                  <text:span text:style-name="nadrukvet"> lid</text:span>
                  <text:span text:style-name="nadrukvet">.</text:span>
                </text:p>
                </text:list-item>
                <text:list-item text:style-override="id1-3-2-2-1-2-58-3">
                  <text:number>3.</text:number>
                  <text:p text:style-name="al">
                  <text:span text:style-name="nadrukvet">De voorzitter is belast met de leiding van de vergaderingen van het algemeen bestuur en het dagelijks bestuur</text:span>
                  <text:span text:style-name="nadrukvet">.</text:span>
                </text:p>
                </text:list-item>
                <text:list-item text:style-override="id1-3-2-2-1-2-58-4">
                  <text:number>4.</text:number>
                  <text:p text:style-name="al">
                  <text:span text:style-name="nadrukvet">De voorzitter is belast met het in samenspraak met de leden opstellen van de agenda.</text:span>
                </text:p>
                </text:list-item>
                <text:list-item text:style-override="id1-3-2-2-1-2-58-5">
                  <text:number>5.</text:number>
                  <text:p text:style-name="al">
                  <text:span text:style-name="nadrukvet">De voorzitter tekent de stukken die van het algemeen bestuur en dagelijks bestuur uitgaan. De stukken worden mede ondertekend door </text:span>
                  <text:span text:style-name="nadrukvet">de</text:span>
                  <text:span text:style-name="nadrukvet"> secretaris van het algemeen bestuur</text:span>
                  <text:span text:style-name="nadrukvet"> als genoemd in artikel 2</text:span>
                  <text:span text:style-name="nadrukvet">0</text:span>
                  <text:span text:style-name="nadrukvet"> lid 4</text:span>
                  <text:span text:style-name="nadrukvet">.</text:span>
                  <text:span text:style-name="nadrukvet"> De voorzitter kan de tekeningsbevoegdheid mandateren. </text:span>
                </text:p>
                </text:list-item>
                <text:list-item text:style-override="id1-3-2-2-1-2-58-6">
                  <text:number>6.</text:number>
                  <text:p text:style-name="al">
                  <text:span text:style-name="nadrukvet">De voorzitter vertegenwoordig</text:span>
                  <text:span text:style-name="nadrukvet">t</text:span>
                  <text:span text:style-name="nadrukvet"> het </text:span>
                  <text:span text:style-name="nadrukvet">samenwerkingsverband in en buiten rechte. Hij kan de vertegenwoordiging opdragen aan een door hem aan te wijzen</text:span>
                  <text:span text:style-name="nadrukvet"> persoon</text:span>
                  <text:span text:style-name="nadrukvet">. </text:span>
                </text:p>
                </text:list-item>
              </text:list>
              <text:p text:style-name="al">HOOFDSTUK 7 ORGANISATIE</text:p>
              <text:p text:style-name="al">Artikel 20 Directeur</text:p>
              <text:list text:style-name="id1-3-2-2-1-2-61">
                <text:list-item text:style-override="id1-3-2-2-1-2-61-1">
                  <text:number>1.</text:number>
                  <text:p text:style-name="al">
                  <text:span text:style-name="nadrukvet">Aan het hoofd van de uitvoeringsorganisatie staat een directeur.</text:span>
                </text:p>
                </text:list-item>
                <text:list-item text:style-override="id1-3-2-2-1-2-61-2">
                  <text:number>2.</text:number>
                  <text:p text:style-name="al">
                  <text:span text:style-name="nadrukvet">De directeur wordt benoemd, geschorst en ontsl</text:span>
                  <text:span text:style-name="nadrukvet">agen door het </text:span>
                  <text:span text:style-name="nadrukvet">dagelijks</text:span>
                  <text:span text:style-name="nadrukvet"> bestuur.</text:span>
                </text:p>
                </text:list-item>
                <text:list-item text:style-override="id1-3-2-2-1-2-61-3">
                  <text:number>3.</text:number>
                  <text:p text:style-name="al">
                  <text:span text:style-name="nadrukvet">Het algemeen bestuur stelt een instructie voor de directeur vast. </text:span>
                </text:p>
                </text:list-item>
                <text:list-item text:style-override="id1-3-2-2-1-2-61-4">
                  <text:number>4.</text:number>
                  <text:p text:style-name="al">
                  <text:span text:style-name="nadrukvet">De directeur ondersteunt</text:span>
                  <text:span text:style-name="nadrukvet"> en adviseert</text:span>
                  <text:span text:style-name="nadrukvet">, als secretaris,</text:span>
                  <text:span text:style-name="nadrukvet"> het algemeen- en dageli</text:span>
                  <text:span text:style-name="nadrukvet">jks bestuur in hun functio</text:span>
                  <text:span text:style-name="nadrukvet">neren</text:span>
                  <text:span text:style-name="nadrukvet"> en woont daartoe de vergaderingen van het algemeen bestuur en het dagelijks bestuur bij.</text:span>
                </text:p>
                </text:list-item>
                <text:list-item text:style-override="id1-3-2-2-1-2-61-5">
                  <text:number>5.</text:number>
                  <text:p text:style-name="al">
                  <text:span text:style-name="nadrukvet">Het </text:span>
                  <text:span text:style-name="nadrukvet">dagelijks</text:span>
                  <text:span text:style-name="nadrukvet"> bestuur</text:span>
                  <text:span text:style-name="nadrukvet">kan </text:span>
                  <text:span text:style-name="nadrukvet">in overleg met de </text:span>
                  <text:span text:style-name="nadrukvet">directeur</text:span>
                  <text:span text:style-name="nadrukvet"> een lid van het managementteam van het samenwerkingsverband aanwij</text:span>
                  <text:span text:style-name="nadrukvet">zen als vervanger van de directeur</text:span>
                  <text:span text:style-name="nadrukvet">in tijden van diens afwezigheid.</text:span>
                </text:p>
                </text:list-item>
                <text:list-item text:style-override="id1-3-2-2-1-2-61-6">
                  <text:number>6.</text:number>
                  <text:p text:style-name="al">
                  <text:span text:style-name="nadrukvet">De directeur is belast met de dagelijkse leiding van de uitvoeringsorganisatie.</text:span>
                </text:p>
                </text:list-item>
                <text:list-item text:style-override="id1-3-2-2-1-2-61-7">
                  <text:number>7.</text:number>
                  <text:p text:style-name="al">
                  <text:span text:style-name="nadrukvet">De directeur is verantwoording verschuldigd aan het dagelijks bestuur.</text:span>
                </text:p>
                </text:list-item>
                <text:list-item text:style-override="id1-3-2-2-1-2-61-8">
                  <text:number>8.</text:number>
                  <text:p text:style-name="al">
                  <text:span text:style-name="nadrukvet">Het dagelijks bestuur stelt regels vast voor het beoordelen van het functioneren van de directeur.</text:span>
                </text:p>
                </text:list-item>
              </text:list>
              <text:p text:style-name="al">Artikel 21 Dienstbetrekking werknemers</text:p>
              <text:list text:style-name="id1-3-2-2-1-2-63">
                <text:list-item text:style-override="id1-3-2-2-1-2-63-1">
                  <text:number>1.</text:number>
                  <text:p text:style-name="al">
                  <text:span text:style-name="nadrukvet">De gemeenschappelijke regeling kan personeel aanstellen.</text:span>
                </text:p>
                </text:list-item>
                <text:list-item text:style-override="id1-3-2-2-1-2-63-2">
                  <text:number>2.</text:number>
                  <text:p text:style-name="al">
                  <text:span text:style-name="nadrukvet">Wsw-werknemers zijn werkzaam op basis van een arbeidsovereenkomst naar burgerlijk recht. </text:span>
                </text:p>
                </text:list-item>
                <text:list-item text:style-override="id1-3-2-2-1-2-63-3">
                  <text:number>3.</text:number>
                  <text:p text:style-name="al">
                  <text:span text:style-name="nadrukvet">Ambtelijk medewerkers worden benoemd, geschorst en ontslagen door het </text:span>
                  <text:span text:style-name="nadrukvet">dagelijks</text:span>
                  <text:span text:style-name="nadrukvet"> bestuur.</text:span>
                  <text:span text:style-name="nadrukvet">Het dagelijks bestuur kan deze bevoegdheden mandateren aan de directeur.</text:span>
                </text:p>
                </text:list-item>
                <text:list-item text:style-override="id1-3-2-2-1-2-63-4">
                  <text:number>4.</text:number>
                  <text:p text:style-name="al">
                  <text:span text:style-name="nadrukvet">Ondersteunend personeel kan via een aan de gemeenschappelijke regeling gelieerde bestuursvorm werkzaam zijn voor het samenwerkingsverband. </text:span>
                </text:p>
                </text:list-item>
                <text:list-item text:style-override="id1-3-2-2-1-2-63-5">
                  <text:number>5.</text:number>
                  <text:p text:style-name="al">
                  <text:span text:style-name="nadrukvet">Op ambtelijk medewerkers is de C</text:span>
                  <text:span text:style-name="nadrukvet">ollectieve </text:span>
                  <text:span text:style-name="nadrukvet">A</text:span>
                  <text:span text:style-name="nadrukvet">rbeidsvoorwaarden </text:span>
                  <text:span text:style-name="nadrukvet">R</text:span>
                  <text:span text:style-name="nadrukvet">egeling</text:span>
                  <text:span text:style-name="nadrukvet">/V</text:span>
                  <text:span text:style-name="nadrukvet">elsense </text:span>
                  <text:span text:style-name="nadrukvet">A</text:span>
                  <text:span text:style-name="nadrukvet">rbeidsvoorwaarden </text:span>
                  <text:span text:style-name="nadrukvet">R</text:span>
                  <text:span text:style-name="nadrukvet">egeling</text:span>
                  <text:span text:style-name="nadrukvet"> van toepassing. </text:span>
                </text:p>
                </text:list-item>
              </text:list>
              <text:p text:style-name="al">Artikel 22 Sociaal Statuut</text:p>
              <text:p text:style-name="al">
              <text:span text:style-name="nadrukvet">Het </text:span>
              <text:span text:style-name="nadrukvet">dagelijks bestuur stelt een sociaal statuut vast.</text:span>
            </text:p>
              <text:p text:style-name="al">HOOFDSTUK 8 KLACHTEN</text:p>
              <text:p text:style-name="al">Artikel 23 Klachtenregeling</text:p>
              <text:p text:style-name="al">
              <text:span text:style-name="nadrukvet">Het algemeen bestuur </text:span>
              <text:span text:style-name="nadrukvet">stelt met inachtneming van hoofdstuk 9, titel 9.1</text:span>
              <text:span text:style-name="nadrukvet"> en 9.2</text:span>
              <text:span text:style-name="nadrukvet"> Awb, een klachtenregeling vast. </text:span>
            </text:p>
              <text:p text:style-name="al">HOOFDSTUK 9 FINANCIELE BEPALINGEN</text:p>
              <text:p text:style-name="al">Artikel 24 Algemeen</text:p>
              <text:p text:style-name="al">
              <text:span text:style-name="nadrukvet">1. </text:span>
              <text:span text:style-name="nadrukvet">Op het financieel beleid, het financieel beheer, de inrichting van de financiële organisatie en de controle daarop zijn de artikelen 212</text:span>
              <text:span text:style-name="nadrukvet">, </text:span>
              <text:span text:style-name="nadrukvet">213 </text:span>
              <text:span text:style-name="nadrukvet">en 213a van de </text:span>
              <text:span text:style-name="nadrukvet">Gemeentewet </text:span>
              <text:span text:style-name="nadrukvet">en de wet Fido, </text:span>
              <text:span text:style-name="nadrukvet">van overeenkomstige toepassing.</text:span>
            </text:p>
              <text:p text:style-name="al">
              <text:span text:style-name="nadrukvet">2. </text:span>
              <text:span text:style-name="nadrukvet">Het algemeen bestuur stelt in dat kader de vereiste financiële regelingen en nadere regels vast</text:span>
              <text:span text:style-name="nadrukvet">.</text:span>
            </text:p>
              <text:p text:style-name="al">
              <text:span text:style-name="nadrukvet">3. </text:span>
              <text:span text:style-name="nadrukvet">Het dagelijks bestuur zendt de concept financiële regelingen en nadere regels van het openbaar lichaam acht weken voordat zij aan het algemeen bestuur worden aangeboden, toe aan de colleges.</text:span>
            </text:p>
              <text:p text:style-name="al">
              <text:span text:style-name="nadrukvet">4. </text:span>
              <text:span text:style-name="nadrukvet">De </text:span>
              <text:span text:style-name="nadrukvet">gemeenteraden</text:span>
              <text:span text:style-name="nadrukvet"> van de deelnemende gemeenten</text:span>
              <text:span text:style-name="nadrukvet">kunnen bij het dagelijks bestuur van het openbaar lichaam hun zienswijze over de concept financiële regelingen en nadere regels naar voren brengen.</text:span>
            </text:p>
              <text:p text:style-name="al">
              <text:span text:style-name="nadrukvet">5. </text:span>
              <text:span text:style-name="nadrukvet">Het dagelijks bestuur voegt de commentaren waarin de zienswijzen zijn vervat bij deze concept financiële regelingen en nadere regels, zoals deze aan het algemeen bestuur worden aangeboden.</text:span>
            </text:p>
              <text:p text:style-name="al">
              <text:span text:style-name="nadrukvet">6</text:span>
              <text:span text:style-name="nadrukvet">. </text:span>
              <text:span text:style-name="nadrukvet">Het algemeen bestuur zendt de vastgestelde financiële regeling</text:span>
              <text:span text:style-name="nadrukvet">en en nadere regels aan de colleges</text:span>
              <text:span text:style-name="nadrukvet"> van de deelnemende gemeenten</text:span>
              <text:span text:style-name="nadrukvet">.</text:span>
            </text:p>
              <text:p text:style-name="al">Artikel 25 Bijdragen deelnemende gemeenten</text:p>
              <text:list text:style-name="id1-3-2-2-1-2-78">
                <text:list-item text:style-override="id1-3-2-2-1-2-78-1">
                  <text:number>1</text:number>
                  <text:p text:style-name="al">
                  <text:span text:style-name="nadrukvet">De uitvoering van Wsw-taken en de re-integratietaken in het kader van de </text:span>
                  <text:span text:style-name="nadrukvet">Pw </text:span>
                  <text:span text:style-name="nadrukvet">worden </text:span>
                  <text:span text:style-name="nadrukvet">ten</text:span>
                  <text:span text:style-name="nadrukvet">minste </text:span>
                  <text:span text:style-name="nadrukvet">bekostigd uit de</text:span>
                  <text:span text:style-name="nadrukvet"> daarvoor</text:span>
                  <text:span text:style-name="nadrukvet"> door iedere deelnemende gemeente ontvangen rijksbijdrage.</text:span>
                </text:p>
                </text:list-item>
                <text:list-item text:style-override="id1-3-2-2-1-2-78-2">
                  <text:number>2</text:number>
                  <text:p text:style-name="al">
                  <text:span text:style-name="nadrukvet">De gemeenten dragen voorschotten voor de taakuitvoering en de organisatie van IJmond Werkt! </text:span>
                  <text:span text:style-name="nadrukvet">aan het samenwerkingsverband </text:span>
                  <text:span text:style-name="nadrukvet">over</text:span>
                  <text:span text:style-name="nadrukvet">, analoog aan de termijnen van de Rijksbevoorschotting</text:span>
                  <text:span text:style-name="nadrukvet">. </text:span>
                </text:p>
                </text:list-item>
              </text:list>
              <text:p text:style-name="al">Artikel 26 Begrotingsprocedure</text:p>
              <text:list text:style-name="id1-3-2-2-1-2-80">
                <text:list-item text:style-override="id1-3-2-2-1-2-80-1">
                  <text:number>1.</text:number>
                  <text:p text:style-name="al">
                  <text:span text:style-name="nadrukvet">Op de begrotingsprocedure zijn de artikelen 34</text:span>
                  <text:span text:style-name="nadrukvet">, 34a, 34b</text:span>
                  <text:span text:style-name="nadrukvet"> en 35 Wgr van overeenkomstige toepassing.</text:span>
                </text:p>
                </text:list-item>
                <text:list-item text:style-override="id1-3-2-2-1-2-80-2">
                  <text:number>2.</text:number>
                  <text:p text:style-name="al">
                  <text:span text:style-name="nadrukvet">De deelnemende gemeenten kunnen voorafgaand aan het begrotingsjaar gezamenlijk een begrotings</text:span>
                  <text:span text:style-name="nadrukvet">richtlijn</text:span>
                  <text:span text:style-name="nadrukvet"> vaststellen die het samenwerkingsverband tot </text:span>
                  <text:span text:style-name="nadrukvet">uitgangspunt nemen</text:span>
                  <text:span text:style-name="nadrukvet">.</text:span>
                </text:p>
                </text:list-item>
                <text:list-item text:style-override="id1-3-2-2-1-2-80-3">
                  <text:number>3.</text:number>
                  <text:p text:style-name="al">
                  <text:span text:style-name="nadrukvet">In de begroting worden de prestatieafspraken opgenomen. </text:span>
                </text:p>
                </text:list-item>
              </text:list>
              <text:p text:style-name="al">Artikel 27 Rekening en verantwoording</text:p>
              <text:list text:style-name="id1-3-2-2-1-2-82">
                <text:list-item text:style-override="id1-3-2-2-1-2-82-1">
                  <text:number>1.</text:number>
                  <text:p text:style-name="al">
                  <text:span text:style-name="nadrukvet">Het dagelijks bestuur</text:span>
                  <text:span text:style-name="nadrukvet"> levert v</text:span>
                  <text:span text:style-name="nadrukvet">óó</text:span>
                  <text:span text:style-name="nadrukvet">r 15 maart die voorlopige informatie over het afgelopen kalenderjaar aan die de deelnemende gemeenten in hun jaarrekening dienen op te nemen.</text:span>
                </text:p>
                </text:list-item>
                <text:list-item text:style-override="id1-3-2-2-1-2-82-2">
                  <text:number>2.</text:number>
                  <text:p text:style-name="al">
                  <text:span text:style-name="nadrukvet">Het dagelijks bestuur zendt </text:span>
                  <text:span text:style-name="nadrukvet">de</text:span>
                  <text:span text:style-name="nadrukvet"> ontwerpjaar</text:span>
                  <text:span text:style-name="nadrukvet">rekening</text:span>
                  <text:span text:style-name="nadrukvet">inclusief Sisa bijlage </text:span>
                  <text:span text:style-name="nadrukvet">en het verslag </text:span>
                  <text:span text:style-name="nadrukvet">over het afgelopen kalenderjaar v</text:span>
                  <text:span text:style-name="nadrukvet">óó</text:span>
                  <text:span text:style-name="nadrukvet">r 15 april van het daaropvolgende jaar aan het algemeen bestuur en </text:span>
                  <text:span text:style-name="nadrukvet">aan de raden</text:span>
                  <text:span text:style-name="nadrukvet"> van de deelnemende gemeenten. </text:span>
                  <text:span text:style-name="nadrukvet">De</text:span>
                  <text:span text:style-name="nadrukvet"> jaar</text:span>
                  <text:span text:style-name="nadrukvet">rekening</text:span>
                  <text:span text:style-name="nadrukvet">gaat</text:span>
                  <text:span text:style-name="nadrukvet"> vergezeld van een accountantsverklaring en een verslag van bevindingen, zoals bedoeld in artikel 213 van de Gemeentewet.</text:span>
                </text:p>
                </text:list-item>
                <text:list-item text:style-override="id1-3-2-2-1-2-82-3">
                  <text:number>3.</text:number>
                  <text:p text:style-name="al">
                  <text:span text:style-name="nadrukvet">Bij </text:span>
                  <text:span text:style-name="nadrukvet">de </text:span>
                  <text:span text:style-name="nadrukvet">ontwerpjaar</text:span>
                  <text:span text:style-name="nadrukvet">rekening</text:span>
                  <text:span text:style-name="nadrukvet"> is een specificatie gevoegd van de door elk van de </text:span>
                  <text:span text:style-name="nadrukvet">deelnemende </text:span>
                  <text:span text:style-name="nadrukvet">gemeenten verschuldigde bijdrage op basis van de in artikel </text:span>
                  <text:span text:style-name="nadrukvet">29</text:span>
                  <text:span text:style-name="nadrukvet"> opgenomen verdeelsleutel.</text:span>
                </text:p>
                </text:list-item>
                <text:list-item text:style-override="id1-3-2-2-1-2-82-4">
                  <text:number>4.</text:number>
                  <text:p text:style-name="al">
                  <text:span text:style-name="nadrukvet">In de ontwerpjaarrekening en het verslag worden de geleverde prestaties vergeleken met de geraamde prestaties in de begroting van dat jaar. </text:span>
                  <text:span text:style-name="nadrukvet">Afwijkingen tussen de geraamde en geleverde prestaties worden verklaard en toegelicht.</text:span>
                </text:p>
                </text:list-item>
                <text:list-item text:style-override="id1-3-2-2-1-2-82-5">
                  <text:number>5.</text:number>
                  <text:p text:style-name="al">
                  <text:span text:style-name="nadrukvet">De raden kunnen binnen twee maanden na toezending hun zienswijzen op </text:span>
                  <text:span text:style-name="nadrukvet">de </text:span>
                  <text:span text:style-name="nadrukvet">ontwerp</text:span>
                  <text:span text:style-name="nadrukvet">rekening</text:span>
                  <text:span text:style-name="nadrukvet"> kenbaar </text:span>
                  <text:span text:style-name="nadrukvet">maken bij het algemeen bestuur.</text:span>
                </text:p>
                </text:list-item>
                <text:list-item text:style-override="id1-3-2-2-1-2-82-6">
                  <text:number>6.</text:number>
                  <text:p text:style-name="al">
                  <text:span text:style-name="nadrukvet">Vaststelling van </text:span>
                  <text:span text:style-name="nadrukvet">de</text:span>
                  <text:span text:style-name="nadrukvet"> jaar</text:span>
                  <text:span text:style-name="nadrukvet">rekening</text:span>
                  <text:span text:style-name="nadrukvet">door het algemeen bestuur </text:span>
                  <text:span text:style-name="nadrukvet">strekt het dagelijks bestuur tot décharge, behoudens later in rechte gebleken valsheid in geschrift of andere o</text:span>
                  <text:span text:style-name="nadrukvet">nregelmatigheden.</text:span>
                </text:p>
                </text:list-item>
                <text:list-item text:style-override="id1-3-2-2-1-2-82-7">
                  <text:number>7.</text:number>
                  <text:p text:style-name="al">
                  <text:span text:style-name="nadrukvet">Terstond na vaststelling zendt het </text:span>
                  <text:span text:style-name="nadrukvet">dagelijks bestuur de jaarrekening en</text:span>
                  <text:span text:style-name="nadrukvet"> het jaarverslag ter kennisneming aan de </text:span>
                  <text:span text:style-name="nadrukvet">colleges</text:span>
                  <text:span text:style-name="nadrukvet">.</text:span>
                </text:p>
                </text:list-item>
                <text:list-item text:style-override="id1-3-2-2-1-2-82-8">
                  <text:number>8.</text:number>
                  <text:p text:style-name="al">
                  <text:span text:style-name="nadrukvet">Het </text:span>
                  <text:span text:style-name="nadrukvet">dagelijks bestuur</text:span>
                  <text:span text:style-name="nadrukvet"> zendt</text:span>
                  <text:span text:style-name="nadrukvet"> de </text:span>
                  <text:span text:style-name="nadrukvet">jaar</text:span>
                  <text:span text:style-name="nadrukvet">rekening</text:span>
                  <text:span text:style-name="nadrukvet"> binnen twee weken na vaststelling, doch in ieder geval v</text:span>
                  <text:span text:style-name="nadrukvet">óó</text:span>
                  <text:span text:style-name="nadrukvet">r 15 juli van het jaar volgend op het jaar waarop </text:span>
                  <text:span text:style-name="nadrukvet">de</text:span>
                  <text:span text:style-name="nadrukvet"> jaar</text:span>
                  <text:span text:style-name="nadrukvet">rekening</text:span>
                  <text:span text:style-name="nadrukvet"> betrekking heeft, aan gedeputeerde staten. </text:span>
                </text:p>
                </text:list-item>
              </text:list>
              <text:p text:style-name="al">Artikel 28 Tussenrapportage</text:p>
              <text:list text:style-name="id1-3-2-2-1-2-84">
                <text:list-item text:style-override="id1-3-2-2-1-2-84-1">
                  <text:number>1.</text:number>
                  <text:p text:style-name="al">
                  <text:span text:style-name="nadrukvet">Het algemeen bestuur stelt </text:span>
                  <text:span text:style-name="nadrukvet">drie</text:span>
                  <text:span text:style-name="nadrukvet">maal per jaar een tussenrapportage vast met daarin informatie over het lopende begrotingsjaar. </text:span>
                </text:p>
                </text:list-item>
                <text:list-item text:style-override="id1-3-2-2-1-2-84-2">
                  <text:number>2.</text:number>
                  <text:p text:style-name="al">
                  <text:span text:style-name="nadrukvet">In deze rapportage wordt ingegaan op de </text:span>
                  <text:span text:style-name="nadrukvet">beleidsmatige en </text:span>
                  <text:span text:style-name="nadrukvet">financiële tussenstand.</text:span>
                </text:p>
                </text:list-item>
                <text:list-item text:style-override="id1-3-2-2-1-2-84-3">
                  <text:number>3.</text:number>
                  <text:p text:style-name="al">
                  <text:span text:style-name="nadrukvet">In de rapportage worden de geleverde prestaties vergeleken met de geraamde prestaties. </text:span>
                </text:p>
                </text:list-item>
                <text:list-item text:style-override="id1-3-2-2-1-2-84-4">
                  <text:number>4.</text:number>
                  <text:p text:style-name="al">
                  <text:span text:style-name="nadrukvet">In de rapportage w</text:span>
                  <text:span text:style-name="nadrukvet">ordt ingegaan op de overige zaken die van belang zijn om kennis te kunnen nemen van de stand van zaken.</text:span>
                </text:p>
                </text:list-item>
                <text:list-item text:style-override="id1-3-2-2-1-2-84-5">
                  <text:number>5.</text:number>
                  <text:p text:style-name="al">
                  <text:span text:style-name="nadrukvet">De </text:span>
                  <text:span text:style-name="nadrukvet">vastgestelde rapportages </text:span>
                  <text:span text:style-name="nadrukvet">word</text:span>
                  <text:span text:style-name="nadrukvet">en</text:span>
                  <text:span text:style-name="nadrukvet">door het dagelijks bestuur </text:span>
                  <text:span text:style-name="nadrukvet">v</text:span>
                  <text:span text:style-name="nadrukvet">óó</text:span>
                  <text:span text:style-name="nadrukvet">r 15 mei, 15 augustus en 15 november aan de colleges </text:span>
                  <text:span text:style-name="nadrukvet">van deelnemende gemeenten </text:span>
                  <text:span text:style-name="nadrukvet">gezonden.</text:span>
                </text:p>
                </text:list-item>
              </text:list>
              <text:p text:style-name="al">Artikel 29 Verrekening via verdeelsleutel</text:p>
              <text:list text:style-name="id1-3-2-2-1-2-86">
                <text:list-item text:style-override="id1-3-2-2-1-2-86-1">
                  <text:number>1.</text:number>
                  <text:p text:style-name="al">
                  <text:span text:style-name="nadrukvet">Verrekening van het financiële resultaat </text:span>
                  <text:span text:style-name="nadrukvet">van het samenwerkingsverband met de deelnemende gemeenten </text:span>
                  <text:span text:style-name="nadrukvet">vindt plaats op basis van </text:span>
                  <text:span text:style-name="nadrukvet">een</text:span>
                  <text:span text:style-name="nadrukvet">ver</text:span>
                  <text:span text:style-name="nadrukvet">deelsleutel.</text:span>
                </text:p>
                </text:list-item>
                <text:list-item text:style-override="id1-3-2-2-1-2-86-2">
                  <text:number>2.</text:number>
                  <text:p text:style-name="al">
                  <text:span text:style-name="nadrukvet">De verdeelsleutel wordt bepaald </text:span>
                  <text:span text:style-name="nadrukvet">conform artikel 1</text:span>
                  <text:span text:style-name="nadrukvet">1</text:span>
                  <text:span text:style-name="nadrukvet"> lid 2 en 3. </text:span>
                </text:p>
                </text:list-item>
                <text:list-item text:style-override="id1-3-2-2-1-2-86-3">
                  <text:number>3.</text:number>
                  <text:p text:style-name="al">
                  <text:span text:style-name="nadrukvet">Verrekening van het financieel resultaat vindt plaats op basis van het vastgestelde jaarrekeningresultaat.</text:span>
                </text:p>
                </text:list-item>
                <text:list-item text:style-override="id1-3-2-2-1-2-86-4">
                  <text:number>4.</text:number>
                  <text:p text:style-name="al">
                  <text:span text:style-name="nadrukvet">De bijdrage </text:span>
                  <text:span text:style-name="nadrukvet">wordt</text:span>
                  <text:span text:style-name="nadrukvet"> jaarlijks bepaald. Afrekening vindt plaats </text:span>
                  <text:span text:style-name="nadrukvet">na</text:span>
                  <text:span text:style-name="nadrukvet"> het vasts</text:span>
                  <text:span text:style-name="nadrukvet">tellen van de jaarrekening</text:span>
                  <text:span text:style-name="nadrukvet"> en wel binnen vier weken nadien</text:span>
                  <text:span text:style-name="nadrukvet">.</text:span>
                </text:p>
                </text:list-item>
                <text:list-item text:style-override="id1-3-2-2-1-2-86-5">
                  <text:number>5.</text:number>
                  <text:p text:style-name="al">
                  <text:span text:style-name="nadrukvet">De verdeelsleutel wordt tevens toegepast </text:span>
                  <text:span text:style-name="nadrukvet">op</text:span>
                  <text:span text:style-name="nadrukvet"> het bepalen van de benodigde stortingen en onttrekkingen om het weersta</text:span>
                  <text:span text:style-name="nadrukvet">ndsvermog</text:span>
                  <text:span text:style-name="nadrukvet">en, zoals verwoord in artikel </text:span>
                  <text:span text:style-name="nadrukvet">3</text:span>
                  <text:span text:style-name="nadrukvet">0</text:span>
                  <text:span text:style-name="nadrukvet"> lid 1 en 2, </text:span>
                  <text:span text:style-name="nadrukvet">op het benodigde peil te </text:span>
                  <text:span text:style-name="nadrukvet">houden</text:span>
                  <text:span text:style-name="nadrukvet">.</text:span>
                </text:p>
                </text:list-item>
                <text:list-item text:style-override="id1-3-2-2-1-2-86-6">
                  <text:number>6.</text:number>
                  <text:p text:style-name="al">
                  <text:span text:style-name="nadrukvet">De verdeelsleutel wordt niet toegepast op</text:span>
                  <text:span text:style-name="nadrukvet">:</text:span>
                </text:p>
                </text:list-item>
                <text:list-item text:style-override="id1-3-2-2-1-2-86-7">
                  <text:number>a.</text:number>
                  <text:p text:style-name="al">
                  <text:span text:style-name="nadrukvet">de bijdrage van </text:span>
                  <text:span text:style-name="nadrukvet">de deelnemende </text:span>
                  <text:span text:style-name="nadrukvet">gemeenten in de vorm van re-int</text:span>
                  <text:span text:style-name="nadrukvet">egratiebudget aan </text:span>
                  <text:span text:style-name="nadrukvet">IJmond Werkt!;</text:span>
                </text:p>
                </text:list-item>
                <text:list-item text:style-override="id1-3-2-2-1-2-86-8">
                  <text:number>b.</text:number>
                  <text:p text:style-name="al">
                  <text:span text:style-name="nadrukvet">de bijdrage in de vorm van het W</text:span>
                  <text:span text:style-name="nadrukvet">sw-</text:span>
                  <text:span text:style-name="nadrukvet">budget</text:span>
                  <text:span text:style-name="nadrukvet">; </text:span>
                </text:p>
                </text:list-item>
                <text:list-item text:style-override="id1-3-2-2-1-2-86-9">
                  <text:number>c.</text:number>
                  <text:p text:style-name="al">
                  <text:span text:style-name="nadrukvet">d</text:span>
                  <text:span text:style-name="nadrukvet">e bijdragen van de </text:span>
                  <text:span text:style-name="nadrukvet">deelnemende </text:span>
                  <text:span text:style-name="nadrukvet">gemeenten aan IJmond Werkt! in de vorm van het leveren van activiteiten/omzet als klant. </text:span>
                </text:p>
                </text:list-item>
              </text:list>
              <text:p text:style-name="al">Artikel 30 Weerstandsvermogen </text:p>
              <text:list text:style-name="id1-3-2-2-1-2-88">
                <text:list-item text:style-override="id1-3-2-2-1-2-88-1">
                  <text:number>1.</text:number>
                  <text:p text:style-name="al">
                  <text:span text:style-name="nadrukvet">De omvang van het weerstandsvermogen is gelijk aan de omvang van de algemene reserve van het samenwerkingsverband.</text:span>
                </text:p>
                </text:list-item>
                <text:list-item text:style-override="id1-3-2-2-1-2-88-2">
                  <text:number>2.</text:number>
                  <text:p text:style-name="al">
                  <text:span text:style-name="nadrukvet">De algemene reserve van </text:span>
                  <text:span text:style-name="nadrukvet">het samenwerkingsverband</text:span>
                  <text:span text:style-name="nadrukvet"> blijft beperkt tot een bedrag van </text:span>
                </text:p>
                </text:list-item>
              </text:list>
              <text:p text:style-name="al">
              <text:span text:style-name="nadrukvet">€ 500.000,-</text:span>
              <text:span text:style-name="nadrukvet">.</text:span>
            </text:p>
              <text:list text:style-name="id1-3-2-2-1-2-90">
                <text:list-item text:style-override="id1-3-2-2-1-2-90-1">
                  <text:number>1.</text:number>
                  <text:p text:style-name="al">
                  <text:span text:style-name="nadrukvet">D</text:span>
                  <text:span text:style-name="nadrukvet">e in lid 1 genoemde algemene reserve</text:span>
                  <text:span text:style-name="nadrukvet"> is bedoeld voor het afdekken van de dagelijkse operationele risico</text:span>
                  <text:span text:style-name="nadrukvet">’s</text:span>
                  <text:span text:style-name="nadrukvet">.</text:span>
                </text:p>
                </text:list-item>
                <text:list-item text:style-override="id1-3-2-2-1-2-90-2">
                  <text:number>2.</text:number>
                  <text:p text:style-name="al">
                  <text:span text:style-name="nadrukvet">Tekorten of overschotten ten aanzien van de algemene reserve IJmond Werkt! worden </text:span>
                  <text:span text:style-name="nadrukvet">ieder jaar na vaststelling van de jaarrekening van het aan dat jaar voorafgaande jaar </text:span>
                  <text:span text:style-name="nadrukvet">ve</text:span>
                  <text:span text:style-name="nadrukvet">rrekend volgens de in artikel</text:span>
                  <text:span text:style-name="nadrukvet"> 29</text:span>
                  <text:span text:style-name="nadrukvet"> opgenomen verdeelsleutel.</text:span>
                </text:p>
                </text:list-item>
                <text:list-item text:style-override="id1-3-2-2-1-2-90-3">
                  <text:number>3.</text:number>
                  <text:p text:style-name="al">
                  <text:span text:style-name="nadrukvet">Afromen van </text:span>
                  <text:span text:style-name="nadrukvet">de algemene reserve</text:span>
                  <text:span text:style-name="nadrukvet"> vindt voor de eerste maal plaats zodra de gewijzigde gemeenschappelijke regeling is vastgesteld</text:span>
                  <text:span text:style-name="nadrukvet"> en na vaststelling van de jaarrekening 2013 waarbij dit jaarrekeningresultaat bij de afrekening wordt betrokken</text:span>
                  <text:span text:style-name="nadrukvet">. </text:span>
                </text:p>
                </text:list-item>
                <text:list-item text:style-override="id1-3-2-2-1-2-90-4">
                  <text:number>4.</text:number>
                  <text:p text:style-name="al">
                  <text:span text:style-name="nadrukvet">Uitgangspunt voor</text:span>
                  <text:span text:style-name="nadrukvet"> het in lid 5 genoemde</text:span>
                  <text:span text:style-name="nadrukvet"> afromen is het saldo van de algemene reserve per 31 december 2012</text:span>
                  <text:span text:style-name="nadrukvet">.</text:span>
                </text:p>
                </text:list-item>
              </text:list>
              <text:p text:style-name="al">HOOFDSTUK 10 INFORMATIEVOORZIENING</text:p>
              <text:p text:style-name="al">Artikel 31 Informatievoorziening</text:p>
              <text:p text:style-name="al">
              <text:span text:style-name="nadrukvet">1.Onverlet hetgeen bepaald is in overige artikelen van deze gemeenschappelijke regeling ten aanzien van informatievoorziening geldt het in dit artikel bepaalde.</text:span>
            </text:p>
              <text:p text:style-name="al">
              <text:span text:style-name="nadrukvet">2.</text:span>
              <text:span text:style-name="nadrukvet">Minimaal één week voor een vergadering van het dagelijks bestuur i</text:span>
              <text:span text:style-name="nadrukvet">s er ambtelijk overleg over aangelegenheden</text:span>
              <text:span text:style-name="nadrukvet"> die de </text:span>
              <text:span text:style-name="nadrukvet">bedrijfsvoering betreffen</text:span>
              <text:span text:style-name="nadrukvet"> tussen de controller van IJmond Werkt! en de</text:span>
              <text:span text:style-name="nadrukvet"> controllers van de</text:span>
              <text:span text:style-name="nadrukvet">deelnemende gemeenten.</text:span>
            </text:p>
              <text:list text:style-name="id1-3-2-2-1-2-95">
                <text:list-item text:style-override="id1-3-2-2-1-2-95-1">
                  <text:number>a.</text:number>
                  <text:p text:style-name="al">
                  <text:span text:style-name="nadrukvet">De deelnemers aan het controllersoverleg kiezen uit hun midden een voorzitter.</text:span>
                </text:p>
                </text:list-item>
                <text:list-item text:style-override="id1-3-2-2-1-2-95-2">
                  <text:number>b.</text:number>
                  <text:p text:style-name="al">
                  <text:span text:style-name="nadrukvet">De deelnemers aan het controllersoverleg kiezen uit hun midden een secretaris.</text:span>
                </text:p>
                </text:list-item>
                <text:list-item text:style-override="id1-3-2-2-1-2-95-3">
                  <text:number>c.</text:number>
                  <text:p text:style-name="al">
                  <text:span text:style-name="nadrukvet">De controller van IJmond Werkt! </text:span>
                  <text:span text:style-name="nadrukvet">is </text:span>
                  <text:span text:style-name="nadrukvet">deelnemer aan </text:span>
                  <text:span text:style-name="nadrukvet">het </text:span>
                  <text:span text:style-name="nadrukvet">controllersoverleg</text:span>
                  <text:span text:style-name="nadrukvet">.</text:span>
                </text:p>
                </text:list-item>
                <text:list-item text:style-override="id1-3-2-2-1-2-95-4">
                  <text:number>d.</text:number>
                  <text:p text:style-name="al">
                  <text:span text:style-name="nadrukvet">De controller van IJmond Werkt! stelt in overleg met </text:span>
                  <text:span text:style-name="nadrukvet">de voorzitter </text:span>
                  <text:span text:style-name="nadrukvet">en de secretaris </text:span>
                  <text:span text:style-name="nadrukvet">de agenda op</text:span>
                  <text:span text:style-name="nadrukvet"> of met één van beide genoemde functionarissen in het geval de controller is gekozen als voorzitter of secretaris.</text:span>
                  <text:span text:style-name="nadrukvet">De agenda wordt, inclusief de agenda van het dagelijks bestuur en voorzien van de bijbehorende stukken, op een zodanig tijdstip aan de deelnemers gezonden dat deze tijdig voor het overleg in het bezit van de deelnemers zijn.</text:span>
                </text:p>
                </text:list-item>
              </text:list>
              <text:p text:style-name="al">
              <text:span text:style-name="nadrukvet">3.</text:span>
              <text:span text:style-name="nadrukvet">Minimaal één week voor een vergadering van het dagelijks bestuur </text:span>
              <text:span text:style-name="nadrukvet">is er ambtelijk overleg ove</text:span>
              <text:span text:style-name="nadrukvet">r beleidsaangelegenheden tussen</text:span>
              <text:span text:style-name="nadrukvet">een beleidsmedewerker van IJmond Werkt! en de betr</text:span>
              <text:span text:style-name="nadrukvet">okken beleidsmedewerkers van de </text:span>
              <text:span text:style-name="nadrukvet">deelnemende gemeenten.</text:span>
            </text:p>
              <text:list text:style-name="id1-3-2-2-1-2-97">
                <text:list-item text:style-override="id1-3-2-2-1-2-97-1">
                  <text:number>a.</text:number>
                  <text:p text:style-name="al">
                  <text:span text:style-name="nadrukvet">De deelnemers aan het beleidsmedewerkersoverleg kiezen uit hun midden een voorzitter.</text:span>
                </text:p>
                </text:list-item>
                <text:list-item text:style-override="id1-3-2-2-1-2-97-2">
                  <text:number>b.</text:number>
                  <text:p text:style-name="al">
                  <text:span text:style-name="nadrukvet">De deelnemers aan het beleidsmedewerkersoverleg kiezen uit hun midden een secretaris.</text:span>
                </text:p>
                </text:list-item>
                <text:list-item text:style-override="id1-3-2-2-1-2-97-3">
                  <text:number>c.</text:number>
                  <text:p text:style-name="al">
                  <text:span text:style-name="nadrukvet">De beleidsmedewerker van IJmond Werkt!</text:span>
                  <text:span text:style-name="nadrukvet">is </text:span>
                  <text:span text:style-name="nadrukvet">deelnemer aan het beleidsmedewerkersoverleg. </text:span>
                </text:p>
                </text:list-item>
                <text:list-item text:style-override="id1-3-2-2-1-2-97-4">
                  <text:number>d.</text:number>
                  <text:p text:style-name="al">
                  <text:span text:style-name="nadrukvet">De </text:span>
                  <text:span text:style-name="nadrukvet">beleidsmedewerker</text:span>
                  <text:span text:style-name="nadrukvet"> van IJmond Werkt! stelt in overleg met </text:span>
                  <text:span text:style-name="nadrukvet">de voorzitter </text:span>
                  <text:span text:style-name="nadrukvet">en de secretaris </text:span>
                  <text:span text:style-name="nadrukvet">de agenda op</text:span>
                  <text:span text:style-name="nadrukvet"> of met één van beide genoemde functionarissen in het geval de beleidsmedewerker is gekozen als voorzitter of secretaris.</text:span>
                </text:p>
                </text:list-item>
                <text:list-item text:style-override="id1-3-2-2-1-2-97-5">
                  <text:number>e.</text:number>
                  <text:p text:style-name="al">
                  <text:span text:style-name="nadrukvet">De agenda </text:span>
                  <text:span text:style-name="nadrukvet">wordt, inclusief de agenda van het dagelijks bestuur </text:span>
                  <text:span text:style-name="nadrukvet">en </text:span>
                  <text:span text:style-name="nadrukvet">voorzien van de </text:span>
                  <text:span text:style-name="nadrukvet">bijbehorende stukken</text:span>
                  <text:span text:style-name="nadrukvet">,</text:span>
                  <text:span text:style-name="nadrukvet"> op een zodanig tijdstip aan de deelnemers gezo</text:span>
                  <text:span text:style-name="nadrukvet">nden dat deze tijdig </text:span>
                  <text:span text:style-name="nadrukvet">voor het overleg in h</text:span>
                  <text:span text:style-name="nadrukvet">et bezit van de deelnemers zijn.</text:span>
                </text:p>
                </text:list-item>
              </text:list>
              <text:p text:style-name="al">
              <text:span text:style-name="nadrukvet">De secretarissen van het controllers</text:span>
              <text:span text:style-name="nadrukvet">-</text:span>
              <text:span text:style-name="nadrukvet"> en beleidsmedewerkersoverleg stellen in </text:span>
              <text:span text:style-name="nadrukvet">overleg</text:span>
              <text:span text:style-name="nadrukvet"> met de secretaris van het </text:span>
              <text:span text:style-name="nadrukvet">algemeen bestuur respectievelijk het dagelijks bestuur </text:span>
              <text:span text:style-name="nadrukvet">v</text:span>
              <text:span text:style-name="nadrukvet">óó</text:span>
              <text:span text:style-name="nadrukvet">r de start van het kalenderjaar </text:span>
              <text:span text:style-name="nadrukvet">een jaarplanning op waarin de vergaderdatums worden vastgelegd.</text:span>
            </text:p>
              <text:list text:style-name="id1-3-2-2-1-2-99">
                <text:list-item text:style-override="id1-3-2-2-1-2-99-1">
                  <text:number>1</text:number>
                  <text:p text:style-name="al">
                  <text:span text:style-name="nadrukvet">Bij het opstellen van deze jaarplanning is de agenda van het </text:span>
                  <text:span text:style-name="nadrukvet">algemeen bestuur respectievelijk het dagelijks bestuur </text:span>
                  <text:span text:style-name="nadrukvet">AB/DB leidend.</text:span>
                </text:p>
                </text:list-item>
                <text:list-item text:style-override="id1-3-2-2-1-2-99-2">
                  <text:number>1</text:number>
                  <text:p text:style-name="al">
                  <text:span text:style-name="nadrukvet">Het dagelijks bestuur stelt voor de uitvoering van de artikelen 2</text:span>
                  <text:span text:style-name="nadrukvet">6</text:span>
                  <text:span text:style-name="nadrukvet">, 2</text:span>
                  <text:span text:style-name="nadrukvet">7</text:span>
                  <text:span text:style-name="nadrukvet"> en </text:span>
                  <text:span text:style-name="nadrukvet">2</text:span>
                  <text:span text:style-name="nadrukvet">8</text:span>
                  <text:span text:style-name="nadrukvet"> een planning op en informeert de deelnemende gemeenten voor de start </text:span>
                  <text:span text:style-name="nadrukvet">van het kalender jaar over deze </text:span>
                  <text:span text:style-name="nadrukvet">planning. </text:span>
                </text:p>
                </text:list-item>
              </text:list>
              <text:p text:style-name="al">HOOFDSTUK 11 ADMINISTRATIEVE BEPALINGEN</text:p>
              <text:p text:style-name="al">Artikel 32 Archief</text:p>
              <text:list text:style-name="id1-3-2-2-1-2-102">
                <text:list-item text:style-override="id1-3-2-2-1-2-102-1">
                  <text:number>1.</text:number>
                  <text:p text:style-name="al">
                  <text:span text:style-name="nadrukvet">Het dagelijks bestuur is belast met de zorg en toezicht op de bewaring en het beheer van de archiefbescheiden van het samenwerkingsverband, overeenkomstig een door het algemeen bestuur, met inachtneming van artikel 40 van de Archiefwet 1995 vast te stellen regeling.</text:span>
                </text:p>
                </text:list-item>
                <text:list-item text:style-override="id1-3-2-2-1-2-102-2">
                  <text:number>2.</text:number>
                  <text:p text:style-name="al">
                  <text:span text:style-name="nadrukvet">De regeling wordt aan </text:span>
                  <text:span text:style-name="nadrukvet">g</text:span>
                  <text:span text:style-name="nadrukvet">edeputeerde </text:span>
                  <text:span text:style-name="nadrukvet">s</text:span>
                  <text:span text:style-name="nadrukvet">taten meegedeeld. </text:span>
                </text:p>
                </text:list-item>
                <text:list-item text:style-override="id1-3-2-2-1-2-102-3">
                  <text:number>3.</text:number>
                  <text:p text:style-name="al">
                  <text:span text:style-name="nadrukvet">Voor de bewaring van de op grond van artikel 12 van de Archiefwet 1995 over te brengen archiefbescheiden wijst het algemeen bestu</text:span>
                  <text:span text:style-name="nadrukvet">ur een archiefbewaarplaats aan.</text:span>
                </text:p>
                </text:list-item>
              </text:list>
              <text:p text:style-name="al">HOOFDSTUK 12 WIJZIGING, TOETREDING, UITTREDING, EN OPHEFFING</text:p>
              <text:p text:style-name="al">Artikel 33 Wijziging</text:p>
              <text:list text:style-name="id1-3-2-2-1-2-105">
                <text:list-item text:style-override="id1-3-2-2-1-2-105-1">
                  <text:number>1.</text:number>
                  <text:p text:style-name="al">
                  <text:span text:style-name="nadrukvet">Voor wijziging van de regeling is </text:span>
                  <text:span text:style-name="nadrukvet">een </text:span>
                  <text:span text:style-name="nadrukvet">unaniem </text:span>
                  <text:span text:style-name="nadrukvet">besluit</text:span>
                  <text:span text:style-name="nadrukvet"> van de colleges vereist.</text:span>
                </text:p>
                </text:list-item>
                <text:list-item text:style-override="id1-3-2-2-1-2-105-2">
                  <text:number>2.</text:number>
                  <text:p text:style-name="al">
                  <text:span text:style-name="nadrukvet">Zowel </text:span>
                  <text:span text:style-name="nadrukvet">het a</text:span>
                  <text:span text:style-name="nadrukvet">lgemeen </text:span>
                  <text:span text:style-name="nadrukvet">b</text:span>
                  <text:span text:style-name="nadrukvet">estuur als elk der deelnemende gemeenten is bevoegd tot het doen van voorstellen tot wijziging van de regeling.</text:span>
                </text:p>
                </text:list-item>
                <text:list-item text:style-override="id1-3-2-2-1-2-105-3">
                  <text:number>3.</text:number>
                  <text:p text:style-name="al">
                  <text:span text:style-name="nadrukvet">De colleges leggen het wijzigingsbesluit voor toestemming voor aan de gemeenteraden. </text:span>
                </text:p>
                </text:list-item>
              </text:list>
              <text:p text:style-name="al">Artikel 34 Toetreding</text:p>
              <text:list text:style-name="id1-3-2-2-1-2-107">
                <text:list-item text:style-override="id1-3-2-2-1-2-107-1">
                  <text:number>1.</text:number>
                  <text:p text:style-name="al">
                  <text:span text:style-name="nadrukvet">Andere gemeenten kunnen toetreden tot de regeling.</text:span>
                </text:p>
                </text:list-item>
                <text:list-item text:style-override="id1-3-2-2-1-2-107-2">
                  <text:number>2.</text:number>
                  <text:p text:style-name="al">
                  <text:span text:style-name="nadrukvet">Voor toetreding tot de regeling is de unanieme </text:span>
                  <text:span text:style-name="nadrukvet">toestemming</text:span>
                  <text:span text:style-name="nadrukvet"> van de colleges </text:span>
                  <text:span text:style-name="nadrukvet">van de deelnemende gemeenten </text:span>
                  <text:span text:style-name="nadrukvet">vereist.</text:span>
                </text:p>
                </text:list-item>
                <text:list-item text:style-override="id1-3-2-2-1-2-107-3">
                  <text:number>3.</text:number>
                  <text:p text:style-name="al">
                  <text:span text:style-name="nadrukvet">Aan de toetreding kunnen de</text:span>
                  <text:span text:style-name="nadrukvet">ze</text:span>
                  <text:span text:style-name="nadrukvet"> colleges voorwaarden verbinden.</text:span>
                </text:p>
                </text:list-item>
                <text:list-item text:style-override="id1-3-2-2-1-2-107-4">
                  <text:number>4.</text:number>
                  <text:p text:style-name="al">
                  <text:span text:style-name="nadrukvet">Een collegebesluit wordt voor </text:span>
                  <text:span text:style-name="nadrukvet">toestemming</text:span>
                  <text:span text:style-name="nadrukvet"> voorgelegd aan de raden</text:span>
                  <text:span text:style-name="nadrukvet"> van de deelnemende gemeenten</text:span>
                  <text:span text:style-name="nadrukvet">.</text:span>
                </text:p>
                </text:list-item>
              </text:list>
              <text:p text:style-name="al">Artikel 35 Uittreding</text:p>
              <text:list text:style-name="id1-3-2-2-1-2-109">
                <text:list-item text:style-override="id1-3-2-2-1-2-109-1">
                  <text:number>1.</text:number>
                  <text:p text:style-name="al">
                  <text:span text:style-name="nadrukvet">Een </text:span>
                  <text:span text:style-name="nadrukvet">college van een deelnemende gemeenten </text:span>
                  <text:span text:style-name="nadrukvet">kan uittreden door toezending van een daartoe stre</text:span>
                  <text:span text:style-name="nadrukvet">kkend besluit van het college </text:span>
                  <text:span text:style-name="nadrukvet">aan het algemeen bestuur.</text:span>
                </text:p>
                </text:list-item>
                <text:list-item text:style-override="id1-3-2-2-1-2-109-2">
                  <text:number>2.</text:number>
                  <text:p text:style-name="al">
                  <text:span text:style-name="nadrukvet">Indien een college</text:span>
                  <text:span text:style-name="nadrukvet"> besluit dat de </text:span>
                  <text:span text:style-name="nadrukvet">Wsw-taken en/of de re-integratietaken van de </text:span>
                  <text:span text:style-name="nadrukvet">Pw</text:span>
                  <text:span text:style-name="nadrukvet">, de IOAW, de IOAZ en de Anw niet meer door IJmond Werkt! worden uitgevoerd, wordt dit als een verzoek tot uittreding gezien. </text:span>
                </text:p>
                </text:list-item>
                <text:list-item text:style-override="id1-3-2-2-1-2-109-3">
                  <text:number>3.</text:number>
                  <text:p text:style-name="al">
                  <text:span text:style-name="nadrukvet">Gedurende drie jaren</text:span>
                  <text:span text:style-name="nadrukvet">na de datum van toetreding tot de regeling is uittreding niet mogelijk.</text:span>
                </text:p>
                </text:list-item>
                <text:list-item text:style-override="id1-3-2-2-1-2-109-4">
                  <text:number>4.</text:number>
                  <text:p text:style-name="al">
                  <text:span text:style-name="nadrukvet">Een deelnemende gemeente dient het voornemen tot uittreding uiterlijk twaalf maanden voor de datum van uittreding, schriftelijk gemotiveerd mede te delen aan het algemeen bestuur.</text:span>
                </text:p>
                </text:list-item>
                <text:list-item text:style-override="id1-3-2-2-1-2-109-5">
                  <text:number>5.</text:number>
                  <text:p text:style-name="al">
                  <text:span text:style-name="nadrukvet">De uittreding vindt, behoudens door de colleges en raden</text:span>
                  <text:span text:style-name="nadrukvet">geaccepteerde afwijking, plaats op 1 januari van het tweede jaar, volgend op dat waarin het besluit tot uittreding in </text:span>
                  <text:span text:style-name="nadrukvet">werking is getreden. </text:span>
                </text:p>
                </text:list-item>
                <text:list-item text:style-override="id1-3-2-2-1-2-109-6">
                  <text:number>6.</text:number>
                  <text:p text:style-name="al">
                  <text:span text:style-name="nadrukvet">Indien een </text:span>
                  <text:span text:style-name="nadrukvet">college van een </text:span>
                  <text:span text:style-name="nadrukvet">deelnemende </text:span>
                  <text:span text:style-name="nadrukvet">gemeente uittreedt, besluiten de colleges van de overige gemeenten over de voortzetting van de gemeenschappelijke regeling en de wijze waarop. Het besluit wordt voor toestemming voorgelegd aan de raden.</text:span>
                  <text:span text:style-name="nadrukvet"> Artikel 33 is van overeenkomstige toepassing.</text:span>
                </text:p>
                </text:list-item>
                <text:list-item text:style-override="id1-3-2-2-1-2-109-7">
                  <text:number>7.</text:number>
                  <text:p text:style-name="al">
                  <text:span text:style-name="nadrukvet">Het algemeen bestuur regelt de financiële en overige gevolgen van de uittreding.</text:span>
                  <text:span text:style-name="nadrukvet"> Daarbij geldt als uitgangspunt dat de uittredende gemeente de kosten draagt die het rechtstreekse gevolg zijn van de uittreding en dat de overige </text:span>
                  <text:span text:style-name="nadrukvet">deelnemende </text:span>
                  <text:span text:style-name="nadrukvet">gemeenten geen financieel nadeel van de uittreding ondervinden.</text:span>
                </text:p>
                </text:list-item>
              </text:list>
              <text:p text:style-name="al">Artikel 36 Opheffing en liquidatie</text:p>
              <text:list text:style-name="id1-3-2-2-1-2-111">
                <text:list-item text:style-override="id1-3-2-2-1-2-111-1">
                  <text:number>1.</text:number>
                  <text:p text:style-name="al">
                  <text:span text:style-name="nadrukvet">De </text:span>
                  <text:span text:style-name="nadrukvet">r</text:span>
                  <text:span text:style-name="nadrukvet">egeling kan worden opgeheven bij de daartoe strekkende besluiten van de colleges en toestemmingen van de raden.</text:span>
                </text:p>
                </text:list-item>
                <text:list-item text:style-override="id1-3-2-2-1-2-111-2">
                  <text:number>2.</text:number>
                  <text:p text:style-name="al">
                  <text:span text:style-name="nadrukvet">De opheffing gaat in op de in het opheffingsbesluit genoemde datum.</text:span>
                </text:p>
                </text:list-item>
                <text:list-item text:style-override="id1-3-2-2-1-2-111-3">
                  <text:number>3.</text:number>
                  <text:p text:style-name="al">
                  <text:span text:style-name="nadrukvet">Ingeval van opheffing van de regeling stelt het algemeen bestuur het liquidatieplan vast</text:span>
                  <text:span text:style-name="nadrukvet">.</text:span>
                </text:p>
                </text:list-item>
                <text:list-item text:style-override="id1-3-2-2-1-2-111-4">
                  <text:number>4.</text:number>
                  <text:p text:style-name="al">
                  <text:span text:style-name="nadrukvet">De colleges besluiten tot liquidatie en stellen daarvoor de nodige regels vast. Hierbij kan van de bepalingen van deze gemeenschappelijke regeling worden afgeweken.</text:span>
                </text:p>
                </text:list-item>
                <text:list-item text:style-override="id1-3-2-2-1-2-111-5">
                  <text:number>5.</text:number>
                  <text:p text:style-name="al">
                  <text:span text:style-name="nadrukvet">Het liquidatieplan voorziet in de verplichting van de </text:span>
                  <text:span text:style-name="nadrukvet">deelnemende </text:span>
                  <text:span text:style-name="nadrukvet">gemeenten tot deelneming in de financiële gevolgen van de opheffing. </text:span>
                </text:p>
                </text:list-item>
                <text:list-item text:style-override="id1-3-2-2-1-2-111-6">
                  <text:number>6.</text:number>
                  <text:p text:style-name="al">
                  <text:span text:style-name="nadrukvet">Het liquidatieplan bevat tevens een personeelsplan dat voor zoveel mogelijk voorziet in herplaatsing van het personeel en voorts in de financiële gevolgen voor het personeel.</text:span>
                </text:p>
                </text:list-item>
                <text:list-item text:style-override="id1-3-2-2-1-2-111-7">
                  <text:number>7.</text:number>
                  <text:p text:style-name="al">
                  <text:span text:style-name="nadrukvet">Het algemeen bestuur is belast met de liquidatie. </text:span>
                </text:p>
                </text:list-item>
                <text:list-item text:style-override="id1-3-2-2-1-2-111-8">
                  <text:number>8.</text:number>
                  <text:p text:style-name="al">
                  <text:span text:style-name="nadrukvet">De organen van het openbaar lichaam blijven, ook na het tijdstip van opheffing, in functie totdat de liquidatie is voltooid. </text:span>
                </text:p>
                </text:list-item>
                <text:list-item text:style-override="id1-3-2-2-1-2-111-9">
                  <text:number>9.</text:number>
                  <text:p text:style-name="al">
                  <text:span text:style-name="nadrukvet">Alle rechten en verplichtingen van de regeling die resteren na uitvoering van het liquidatieplan gaan bij vereffening over naar de deelnemende gemeenten, op basis van de verdeelsleutel als genoemd in artikel 29.</text:span>
                </text:p>
                </text:list-item>
              </text:list>
              <text:p text:style-name="al">HOOFDSTUK 13 SLOTBEPALINGEN </text:p>
              <text:p text:style-name="al">Artikel 37 Geschillenregeling</text:p>
              <text:list text:style-name="id1-3-2-2-1-2-114">
                <text:list-item text:style-override="id1-3-2-2-1-2-114-1">
                  <text:number>1.</text:number>
                  <text:p text:style-name="al">
                  <text:span text:style-name="nadrukvet">Op de geschillenregeling is artikel 28 Wgr van toepassing.</text:span>
                </text:p>
                </text:list-item>
                <text:list-item text:style-override="id1-3-2-2-1-2-114-2">
                  <text:number>2.</text:number>
                  <text:p text:style-name="al">
                  <text:span text:style-name="nadrukvet">Alvorens ten aanzien van een geschil, als bedoeld in artikel 28 Wgr, de beslissing van Gedeputeerde Staten wordt ingeroepen, wordt de zaak voorgelegd aan een geschillencommissie. </text:span>
                </text:p>
                </text:list-item>
                <text:list-item text:style-override="id1-3-2-2-1-2-114-3">
                  <text:number>3.</text:number>
                  <text:p text:style-name="al">
                  <text:span text:style-name="nadrukvet">Het algemeen bestuur benoemt de commissie in overleg met de betrokken gemeenten.</text:span>
                </text:p>
                </text:list-item>
                <text:list-item text:style-override="id1-3-2-2-1-2-114-4">
                  <text:number>4.</text:number>
                  <text:p text:style-name="al">
                  <text:span text:style-name="nadrukvet">De geschillencommissie onderzoekt de mogelijkheden om partijen alsnog tot overeenstemming te laten komen en brengt advies uit aan partijen. </text:span>
                </text:p>
                </text:list-item>
              </text:list>
              <text:p text:style-name="al">Artikel 38 Aansprakelijkheid</text:p>
              <text:list text:style-name="id1-3-2-2-1-2-116">
                <text:list-item text:style-override="id1-3-2-2-1-2-116-1">
                  <text:number>1.</text:number>
                  <text:p text:style-name="al">
                  <text:span text:style-name="nadrukvet">Het samenwerkingsverband verzekert zich tegen:</text:span>
                </text:p>
                  <text:list text:style-name="id1-3-2-2-1-2-116-1-3">
                    <text:list-item text:style-override="id1-3-2-2-1-2-116-1-3-1">
                      <text:number>a.</text:number>
                      <text:p text:style-name="al">
                      <text:span text:style-name="nadrukvet">civielrechtelijke aansprakelijkheid voor schade aan personen en goederen;</text:span>
                    </text:p>
                    </text:list-item>
                    <text:list-item text:style-override="id1-3-2-2-1-2-116-1-3-2">
                      <text:number>b.</text:number>
                      <text:p text:style-name="al">
                      <text:span text:style-name="nadrukvet">wettelijke aansprakelijkheid voor vermogensschade.</text:span>
                    </text:p>
                    </text:list-item>
                  </text:list>
                </text:list-item>
                <text:list-item text:style-override="id1-3-2-2-1-2-116-2">
                  <text:number>2.</text:number>
                  <text:p text:style-name="al">
                  <text:span text:style-name="nadrukvet">Indien en voor zover de verzekering een voor rekening van het samenwerkingsverband komende schade niet dekt, komt deze voor rekening van de deelneme</text:span>
                  <text:span text:style-name="nadrukvet">nde gemeente </text:span>
                  <text:span text:style-name="nadrukvet"> binnen wiens aan </text:span>
                  <text:span text:style-name="nadrukvet">het samenwerkingsverband</text:span>
                  <text:span text:style-name="nadrukvet"> overgedragen of opgedragen takenpakket de schadeveroorzakende gebeurtenis is voorgevallen of het </text:span>
                  <text:span text:style-name="nadrukvet">samen</text:span>
                  <text:span text:style-name="nadrukvet">werkingsverband.</text:span>
                </text:p>
                </text:list-item>
                <text:list-item text:style-override="id1-3-2-2-1-2-116-3">
                  <text:number>3.</text:number>
                  <text:p text:style-name="al">
                  <text:span text:style-name="nadrukvet">De afzonderlijke deelnemers verzekeren zich tegen het risico van bestuurdersaansprakelijkheid voor structurele en/of incidentele bedrijfsschade en vermogensschade.</text:span>
                </text:p>
                </text:list-item>
              </text:list>
              <text:p text:style-name="al">Artikel 39 Verordeningen</text:p>
              <text:p text:style-name="al">
              <text:span text:style-name="nadrukvet">De verordeningen die onder vigeur van de gemeenschappelijke regeling Sociaal werkvoorzieningsschap De Tunnel zijn vastgesteld door het algemeen bestuur vervallen van rechtswege wanneer de raden van de deelnemende gemeenten deze als eigen verordeningen opnieuw hebben vastgesteld en op de voorgeschreven wijze hebben</text:span>
              <text:span text:style-name="nadrukvet">bekendgemaakt. </text:span>
            </text:p>
              <text:p text:style-name="al">Artikel 40 Toezending aan gedeputeerde staten</text:p>
              <text:list text:style-name="id1-3-2-2-1-2-120">
                <text:list-item text:style-override="id1-3-2-2-1-2-120-1">
                  <text:number>1.</text:number>
                  <text:p text:style-name="al">
                  <text:span text:style-name="nadrukvet">Het college van de gemeente Velsen draagt zorg voor de in artikel 26 Wgr, eerste lid, voorgeschreven toezending van de (gewijzigde) regeling aan </text:span>
                  <text:span text:style-name="nadrukvet">g</text:span>
                  <text:span text:style-name="nadrukvet">edeputeerde </text:span>
                  <text:span text:style-name="nadrukvet">s</text:span>
                  <text:span text:style-name="nadrukvet">taten.</text:span>
                </text:p>
                </text:list-item>
                <text:list-item text:style-override="id1-3-2-2-1-2-120-2">
                  <text:number>2.</text:number>
                  <text:p text:style-name="al">
                  <text:span text:style-name="nadrukvet">Van alle besluiten die op grond van deze regeling worden toegezonden aan </text:span>
                  <text:span text:style-name="nadrukvet">g</text:span>
                  <text:span text:style-name="nadrukvet">edeputeerde </text:span>
                  <text:span text:style-name="nadrukvet">s</text:span>
                  <text:span text:style-name="nadrukvet">taten, worden per gelijke post afschriften toegezonden aan de colleges.</text:span>
                </text:p>
                </text:list-item>
              </text:list>
              <text:p text:style-name="al">Artikel 41 Publicatie</text:p>
              <text:list text:style-name="id1-3-2-2-1-2-122">
                <text:list-item text:style-override="id1-3-2-2-1-2-122-1">
                  <text:number>1.</text:number>
                  <text:p text:style-name="al">
                  <text:span text:style-name="nadrukvet">Het college van gemeente Velsen maakt de tekst van deze regeling bekend in de Staatscourant en draagt zorg voor een geconsolideerde versie van de regeling in de CVDR.</text:span>
                </text:p>
                </text:list-item>
                <text:list-item text:style-override="id1-3-2-2-1-2-122-2">
                  <text:number>2.</text:number>
                  <text:p text:style-name="al">
                  <text:span text:style-name="nadrukvet">Het bepaalde in het eerste lid en artikel </text:span>
                  <text:span text:style-name="nadrukvet">40</text:span>
                  <text:span text:style-name="nadrukvet"> is ook van toepassing op besluiten tot toetreding en uittreding tot de regeling alsmede tot wijziging, verlengingen opheffing van de regeling.</text:span>
                </text:p>
                </text:list-item>
              </text:list>
              <text:p text:style-name="al">Artikel 42 Duur van de regeling</text:p>
              <text:p text:style-name="al">
              <text:span text:style-name="nadrukvet">De regeling wordt aangegaan voor onbepaalde tijd. </text:span>
            </text:p>
              <text:p text:style-name="al">Artikel 43 Inwerkingtreding</text:p>
              <text:p text:style-name="al">
              <text:span text:style-name="nadrukvet">De regeling tr</text:span>
              <text:span text:style-name="nadrukvet">eedt in werking met ingang van </text:span>
              <text:span text:style-name="nadrukvet">15 maart 2016</text:span>
              <text:span text:style-name="nadrukvet">.</text:span>
            </text:p>
              <text:p text:style-name="al">Artikel 44 Citeertitel</text:p>
              <text:p text:style-name="al">
              <text:span text:style-name="nadrukvet">De regeling wordt aangehaald als gemeenschappelijke regeling ‘IJmond Werkt!</text:span>
              <text:span text:style-name="nadrukvet">, 1</text:span>
              <text:span text:style-name="nadrukvet">
                <text:span text:style-name="sup">ste</text:span>
              </text:span>
              <text:span text:style-name="nadrukvet"> wijziging</text:span>
              <text:span text:style-name="nadrukvet">’</text:span>
              <text:span text:style-name="nadrukvet">.</text:span>
            </text:p>
              <text:p text:style-name="al">
              <text:span text:style-name="nadrukvet">Aldus vastgesteld door het college </text:span>
              <text:span text:style-name="nadrukvet">van de gemeente Beverwijk op (datum)</text:span>
            </text:p>
              <text:p text:style-name="al">
              <text:span text:style-name="nadrukvet">de </text:span>
              <text:span text:style-name="nadrukvet">secretaris</text:span>
              <text:span text:style-name="nadrukvet">, de </text:span>
              <text:span text:style-name="nadrukvet">burgemeester</text:span>
              <text:span text:style-name="nadrukvet">,</text:span>
            </text:p>
              <text:p text:style-name="al">
              <text:span text:style-name="nadrukvet">Aldus vastgesteld door </text:span>
              <text:span text:style-name="nadrukvet">het college</text:span>
              <text:span text:style-name="nadrukvet"> van de gemeente Heemskerk op (datum)</text:span>
            </text:p>
              <text:p text:style-name="al">
              <text:span text:style-name="nadrukvet">de </text:span>
              <text:span text:style-name="nadrukvet">secretaris</text:span>
              <text:span text:style-name="nadrukvet">, de </text:span>
              <text:span text:style-name="nadrukvet">burgemeester,</text:span>
            </text:p>
              <text:p text:style-name="al">
              <text:span text:style-name="nadrukvet">Aldus vastgesteld door </text:span>
              <text:span text:style-name="nadrukvet">het college</text:span>
              <text:span text:style-name="nadrukvet"> van de gemeente Uitgeest op (datum)</text:span>
            </text:p>
              <text:p text:style-name="al">
              <text:span text:style-name="nadrukvet">de </text:span>
              <text:span text:style-name="nadrukvet">secretaris</text:span>
              <text:span text:style-name="nadrukvet">, de </text:span>
              <text:span text:style-name="nadrukvet">burgemee</text:span>
              <text:span text:style-name="nadrukvet">s</text:span>
              <text:span text:style-name="nadrukvet">t</text:span>
              <text:span text:style-name="nadrukvet">er,</text:span>
            </text:p>
              <text:p text:style-name="al">
              <text:span text:style-name="nadrukvet">Aldus vastgesteld door </text:span>
              <text:span text:style-name="nadrukvet">het college</text:span>
              <text:span text:style-name="nadrukvet"> van de gemeente Velsen op </text:span>
              <text:span text:style-name="nadrukvet">12 januari 2016</text:span>
            </text:p>
              <text:p text:style-name="al">
              <text:span text:style-name="nadrukvet">de </text:span>
              <text:span text:style-name="nadrukvet">secretaris</text:span>
              <text:span text:style-name="nadrukvet">, de </text:span>
              <text:span text:style-name="nadrukvet">burgemeester,</text:span>
            </text:p>
              <text:p text:style-name="al">Artikelsgewijze toelichting gemeenschappelijke regeling IJmond Werkt!, 1<text:span text:style-name="sup">ste</text:span> wijziging</text:p>
              <text:p text:style-name="al">HOOFDSTUK 1 ALGEMENE BEPALINGEN</text:p>
              <text:p text:style-name="al">Artikel 1 Begripsbepalingen </text:p>
              <text:p text:style-name="al">
              <text:span text:style-name="nadrukvet">In dit artikel wordt een aantal toepasselijke begrippen, wetten en regelingen benoemd. Uitgangspunt hierbij is in principe dat wanneer relevante begrippen meer dan één maal in de regeling aan de orde komen ze in apart via de begrippenlijst worden toegelicht. </text:span>
            </text:p>
              <text:p text:style-name="al">Artikel 2 Het openbaar lichaam</text:p>
              <text:p text:style-name="al">
              <text:span text:style-name="nadrukvet">Dit artikel vermeldt de naam en de rechtsvorm van het samenwerkingsverband.. Ook wordt de plaats van vestiging aangewezen. </text:span>
            </text:p>
              <text:p text:style-name="al">
              <text:span text:style-name="nadrukvet">Het openbaar lichaam is de meest gebruikte én zwaarste vorm van samenwerking op basis van de Wgr. Het is de enige vorm van publiekrechtelijke samenwerking met rechtspersoonlijkheid. Hierdoor kan een openbaar lichaam zelfstandig in het maatschappelijk verkeer optreden en bijvoorbeeld eigen personeel in dienst nemen en fondsen beheren. </text:span>
            </text:p>
              <text:p text:style-name="al">HOOFDSTUK 2 DOELSTELLING, BELANGEN EN TAKEN, </text:p>
              <text:p text:style-name="al">Artikel 3 Doelstelling</text:p>
              <text:p text:style-name="al">
              <text:span text:style-name="nadrukvet">De doelstelling geeft aan wat het gezamenlijke streven is van de deelnemers aan het samenwerkingsverband. De wijze waarop deze wordt bereikt is nader uitgewerkt in de artikelen van de gemeenschappelijke regeling en in het businessplan ‘IJmond Werkt!’ dat door de colleges van de deelnemende gemeenten is vastgesteld op 9 april 2013. </text:span>
            </text:p>
              <text:p text:style-name="al">
              <text:span text:style-name="nadrukvet">Opgemerkt wordt dat het hier gaat om een doelstelling die voortkomt uit de missie van IJmond Werkt! zoals deze in het businessplan is verwoordt. De missie van het samenwerkingsverband IJ</text:span>
              <text:span text:style-name="nadrukvet">mond </text:span>
              <text:span text:style-name="nadrukvet">W</text:span>
              <text:span text:style-name="nadrukvet">erkt</text:span>
              <text:span text:style-name="nadrukvet">! is het vormen van een ondernemende organisatie die talenten van werkzoekenden koppelt aan werkgevers, de werkgevers kent en ontzorgt en werkzoekenden ondersteunt bij het nemen van de verantwoordelijkheid voor hun route naar werk. </text:span>
            </text:p>
              <text:p text:style-name="al">Artikel 4 Belangen</text:p>
              <text:p text:style-name="al">
              <text:span text:style-name="nadrukvet">Gemeenten kunnen een gemeenschappelijke regeling treffen ter behartiging van een of meer bepaalde belangen van die gemeenten. Het belang of de belangen, ter behartiging waarvan zij is getroffen, moet vermeld worden in de regeling. </text:span>
            </text:p>
              <text:p text:style-name="al">Artikel 5 Taken en bevoegdheden</text:p>
              <text:p text:style-name="al">
              <text:span text:style-name="nadrukvet">Dit zijn de activiteiten die het samenwerkingsverband ontplooit in het kader van het te behartigen belang. Daarbij is het denkbaar een "taak" te omschrijven in termen van te bereiken resultaten of doelen, zoals de doelmatige of evenwichtige voorziening in bepaalde behoeften, of het bereiken van bepaalde kwaliteitsniveaus. De taakstelling vloeit voort uit de Wsw en de </text:span>
              <text:span text:style-name="nadrukvet">Pw</text:span>
              <text:span text:style-name="nadrukvet"> regelgeving. </text:span>
            </text:p>
              <text:p text:style-name="al">
              <text:span text:style-name="nadrukvet">Bij taken in het kader van verwante wetten moet vooral gedacht worden aan activiteiten op het terrein van re-integratie en maatschappelijke participatie. </text:span>
            </text:p>
              <text:p text:style-name="al">
              <text:span text:style-name="nadrukvet">Bij dit artikel 5 geldt dat in lid 2 is geregeld dat alle uitvoeringstaken die voortvloeien uit de Wsw aan IJmond Werkt! zijn gedelegeerd aan het algemeen bestuur (AB). Dit is een </text:span>
              <text:span text:style-name="nadrukvet">verplichting wanneer er sprake is van delegatie. Dit dient dan in de regeling zelf vastgelegd te zijn.</text:span>
            </text:p>
              <text:p text:style-name="al">
              <text:span text:style-name="nadrukvet">Aan deze delegatie liggen de volgende overwegingen ten grondslag. Uit de Wsw komen bevoegdheden voort die zien op het aan geïndiceerden aanbieden van een dienstbetrekking voor het verrichten van arbeid onder aangepaste omstandigheden. Het gaat hierbij om arbeid gericht op het behouden dan wel bevorderen van arbeidsbekwaamheid opdat de werknemer arbeid onder normale omstandigheden kan gaan verrichten. De inschakeling van geïndiceerden in het arbeidsproces wordt door het bestuur van het samenwerkingsverband bevorderd. Aan de werkgever kan in dat kader subsidie worden verstrekt. Ten slotte wordt de wachtlijst van geïndiceerden door het bestuur beheerd. De Wsw voorziet uitsluitend in bevoegdheden op het gebied van de re-integratie van geïndiceerden. De uitvoering van bovengenoemde bevoegdheden is in de regeling aan het bestuur van het samenwerkingsverband overgedragen. Dit is in overeenstemming met de bestaande praktijk waarin het samenwerkingsverband reeds ten behoeve van de deelnemende gemeenten de Wsw uitvoert. Het begrip uitvoeringstaken is hierbij van belang en is daarom nader uitgewerkt in de begrippenlijst.</text:span>
            </text:p>
              <text:p text:style-name="al">
              <text:span text:style-name="nadrukvet">De bevoegdheden uit de </text:span>
              <text:span text:style-name="nadrukvet">Pw</text:span>
              <text:span text:style-name="nadrukvet">, de IOAZ en de IOAW en de Anw die aan het samenwerkingsverband worden overgedragen zien op het ondersteunen bij arbeidsinschakeling van de personen die of bijstand of een uitkering op grond van deze en verwante wetten ontvangen. Het bestuur van het samenwerkingsverband bepaalt en biedt daarbij de voorzieningen aan waardoor arbeidsinschakeling mogelijk wordt gemaakt. </text:span>
            </text:p>
              <text:p text:style-name="al">
              <text:span text:style-name="nadrukvet">In de Regeling is aldus uitdrukkelijk rekening gehouden dat slechts bevoegdheden die zien op re-integratie worden overgedragen. Voornoemde wetten voorzien ook in de aan de colleges toekomende bevoegdheid om ontheffing te verlenen van de verplichting om deel te nemen aan een re-integratievoorziening. Omdat de bevoegdheid (ook) sterk is verweven met het door de deelnemende gemeenten te voeren inkomensbeleid, is er voor gekozen om deze bevoegdheden niet aan het samenwerkingsverband over te dragen. De colleges van de deelnemende gemeenten zouden in voorkomende geval wel kunnen besluiten om de betreffende bevoegdheid in mandaat door het samenwerkingsverband te laten uitoefenen. </text:span>
            </text:p>
              <text:p text:style-name="al">Artikel 6 Uitvoering andere wetgeving</text:p>
              <text:p text:style-name="al">
              <text:span text:style-name="nadrukvet">Een besluit hierover kan een individuele gemeente betreffen. Na besluitvorming wordt een en ander vastgelegd in een privaatrechtelijke overeenkomst. </text:span>
            </text:p>
              <text:p text:style-name="al">HOOFDSTUK 3 BESTUUR</text:p>
              <text:p text:style-name="al">Artikel 7 Bestuursorganen </text:p>
              <text:p text:style-name="al">
              <text:span text:style-name="nadrukvet">Het bestuur van een gemeenschappelijke regeling, waarbij een openbaar lichaam wordt ingesteld, kent imperatief drie organen, te weten het algemeen bestuur (AB), het dagelijks bestuur (DB) en de voorzitter </text:span>
            </text:p>
              <text:p text:style-name="al">HOOFDSTUK 4 ALGEMEEN BESTUUR</text:p>
              <text:p text:style-name="al">Artikel 8 Samenstelling </text:p>
              <text:p text:style-name="al">
              <text:span text:style-name="nadrukvet">De leden van het AB van een regeling die alleen is getroffen door de colleges, worden door de colleges der deelnemende gemeenten uit hun midden, de voorzitter inbegrepen, gekozen. </text:span>
            </text:p>
              <text:p text:style-name="al">
              <text:span text:style-name="nadrukvet">Als gev</text:span>
              <text:span text:style-name="nadrukvet">olg van de wijziging van de Wgr</text:span>
              <text:span text:style-name="nadrukvet"> is het noodzakelijk voor </text:span>
              <text:span text:style-name="nadrukvet">een </text:span>
              <text:span text:style-name="nadrukvet">rechtmatige besluitvorming van belang dat de samenstelling van het DB en het AB in lijn gebracht wordt met de eisen die de wet hieraan stelt.</text:span>
              <text:span text:style-name="nadrukvet"> Uitgaande van de huidige bezetting van het DB (zijnde 4 leden uit de 4 colleges van de betrokken gemeenten benoemd) dient het AB een minimale bezetting te hebben van 8 leden. Daarbij geldt dat de leden van het AB door de colleges uit hun midden moeten worden benoemd. (WGR art 13. lid 6)</text:span>
            </text:p>
              <text:p text:style-name="al">
              <text:span text:style-name="nadrukvet">Hoewel de wet dat niet voorschrijft, is het voor de overzichtelijkheid wenselijk om in de regeling een aantal bepalingen op te nemen met betrekking tot zittingsduur, aftreden, tussentijds ontslag en plaatsvervanging van de leden (Art. 13 Wgr).</text:span>
            </text:p>
              <text:p text:style-name="al">Artikel 9 Bevoegdheden (ingekort)</text:p>
              <text:p text:style-name="al">
              <text:span text:style-name="nadrukvet">In het gewijzigde artikel 33 Wgr is bepaald dat de door de deelnemers overgedragen bevoegdheden toekomen aan het algemeen bestuur, tenzij in de gemeenschappelijke regeling anders is bepaald.</text:span>
            </text:p>
              <text:p text:style-name="al">Artikel 10 Vergaderorde</text:p>
            </text:section>
            <text:section text:name="artikel_id1-3-2-2-1-3" text:style-name="artikel">
              <text:p text:style-name="artikel_kop_titel"><text:span text:style-name="artikel_kop_label">Artikel</text:span> <text:span text:style-name="artikel_kop_nr">22</text:span> en 23 van de Wgr stellen bepaalde minimumeisen aan het houden van vergaderingen en de orde tijdens die vergaderingen. In artikel 22 van de Wgr wordt als uitgangspunt het openbaar vergaderen door het AB voorop gesteld.</text:p>
              <text:p text:style-name="al">Artikel 11 Besluitvorming</text:p>
              <text:p text:style-name="al">
              <text:span text:style-name="nadrukvet">In dit artikel wordt de wijze van besluitvorming toegelicht. Vooral de wijze waarop de gewogen stem bepaald wordt is specifiek voor deze regeling. Ieder jaar dient de ‘waarde’ van de stem van een deelnemende gemeente te worden bepaald. De hieraan verbonden voorwaarde is dat uitgegaan wordt van het inwoneraantal van iedere gemeente van 1 jaar eerder op 1 januari. Hierbij wordt uitgegaan van het aantal inwoners volgens het CBS. Dus voor het bepalen van de waarde van de stem van een deelnemer in 2014 geldt het inwoneraantal per 1 januari 2013 etc. Het inwoneraantal gedeeld door het totale inwoneraantal van de deelnemende gemeenten uitgedrukt in procenten geeft de waarde van iedere stem weer. Vervolgens wordt deze waarde opgewaardeerd met 2 % voor de gemeenten Velsen, 1 % voor de gemeenten Beverwijk en Heemskerk en afgewaardeerd met 4 % voor de gemeente Uitgeest. </text:span>
            </text:p>
              <text:p text:style-name="al">
              <text:span text:style-name="nadrukvet">Op deze wijze wordt een waarde gegeven aan het verschil in financiële bijdrage van de deelnemers. Een in verhouding hogere bijdrage wordt op deze wijze ‘beloond’ met meer stemrecht. Doordat de procentuele verhouding wordt bepaald op twee cijfers achter de komma is de kans dat de stemmen staken praktisch nul. In het geval zich dit toch voordoet volgt opnieuw overleg in een volgende vergadering.</text:span>
            </text:p>
              <text:p text:style-name="al">
              <text:span text:style-name="nadrukvet">Niet alle besluiten kunnen worden genomen via stemming. Afhankelijk van het onderwerp worden er soorten besluiten genoemd waarbij unanimiteit vereist is. </text:span>
            </text:p>
              <text:p text:style-name="al">Artikel 12 Commissie van advies </text:p>
              <text:p text:style-name="al">
              <text:span text:style-name="nadrukvet">De betreffende bepalingen in de Wgr zijn verwant aan het bepaalde in de artikelen 82, en met name 83 en 87 van de Gemeentewet over binnengemeentelijke decentralisatie. Door de mogelijkheid van instelling van commissies kunnen meer lokale bestuurders en/of externe deskundigen bij het verlengd lokaal bestuur op regionaal niveau betrokken worden. De Wgr eist bepaalde waarborgen met betrekking tot toezicht en verantwoording. De wet opent de </text:span>
              <text:span text:style-name="nadrukvet">mogelijkheid om twee soorten commissies in te stellen. Ten aanzien van beide vormen van commissies bepaalt de wet onder meer dat het AB de bevoegdheden en de samenstelling ervan regelt. Bij de vaststelling van een commissieverordening zou aansluiting gezocht kunnen worden bij de verordeningen met betrekking tot gemeentelijke commissies ingevolge artikel 82 e.v. Gemeentewet. (Art. 24 Wgr)</text:span>
            </text:p>
              <text:p text:style-name="al">Artikel 13 Bestuurscommissie</text:p>
              <text:p text:style-name="al">
              <text:span text:style-name="nadrukvet">Het AB kan commissies instellen met het oog op de behartiging van bepaalde belangen. De Wgr eist dat de deelnemende gemeenten bij het aangaan van de regeling expliciet besluiten deze mogelijkheid te kunnen openen door deze in de regeling op te nemen. Bovendien eist de wet in het tweede lid van artikel 25 nog aanvullend dat het AB niet tot het instellen overgaat, dan na verkregen verklaring van geen bezwaar van de colleges van elk van de deelnemende gemeenten. Aan een bestuurscommissie kunnen bevoegdheden van het AB en van het DB worden toegekend. (Art. 25 Wgr)</text:span>
            </text:p>
              <text:p text:style-name="al">Artikel 14 Verantwoording en artikel 15 Advies en informatie</text:p>
              <text:p text:style-name="al">
              <text:span text:style-name="nadrukvet">Het AB heeft een inlichtingenplicht aan alle colleges van de deelnemende gemeenten. Elk AB-lid heeft tevens een inlichtingenplicht aan het eigen college. Het college informeert vervolgens de gemeenteraad op de geëigende wijze. Een AB-lid kan ook door het eigen college om informatie worden gevraagd. </text:span>
            </text:p>
              <text:p text:style-name="al">
              <text:span text:style-name="nadrukvet">Omdat de samenstelling van het AB en het DB identiek is, hoeft er geen verantwoording door een lid van het DB aan het AB te worden afgelegd.</text:span>
            </text:p>
              <text:p text:style-name="al">HOOFDSTUK 5 DAGELIJKS BESTUUR</text:p>
              <text:p text:style-name="al">Artikel 16 Samenstelling </text:p>
              <text:p text:style-name="al">
              <text:span text:style-name="nadrukvet">De regeling moet volgens de Wgr bepalen uit hoeveel leden het DB zal</text:span>
              <text:span text:style-name="nadrukvet"> bestaan.</text:span>
              <text:span text:style-name="nadrukvet">Teneinde de onderscheidenlijke posities van het AB en het DB te markeren, is in artikel 14, derde lid van de Wgr bepaald dat het aantal leden van het DB nimmer de meerderheid van het AB mag uitmaken.</text:span>
              <text:span text:style-name="nadrukvet"> Ook voor DB-leden is een regeling opgenomen inzake de samenstelling en zittingsduur. Deze eindigt in principe op het moment van aftreden van het AB (geldt voor alle leden van het DB). </text:span>
            </text:p>
              <text:p text:style-name="al">Artikel 17 Werkwijze</text:p>
              <text:p text:style-name="al">
              <text:span text:style-name="nadrukvet">Dit artikel geeft richting aan de werkwijze van het DB. Expliciet is vermeld dat de vergaderingen van het DB niet openbaar zijn. De stemverhouding in het DB is gelijk aan die in het AB. Dit is mogelijk omdat in artikel 17 is bepaald dat de samenstelling van het DB gelijk is aan de samenstelling van het AB. </text:span>
            </text:p>
              <text:p text:style-name="al">
              <text:span text:style-name="nadrukvet">Gezien de wijze waarop de waarde van de stem van de leden bepaald wordt is de kans op het staken der stemmen te verwaarlozen. Daar is dan ook geen bepaling voor opgenomen. </text:span>
            </text:p>
              <text:p text:style-name="al">Artikel 18 Taken </text:p>
              <text:p text:style-name="al">
              <text:span text:style-name="nadrukvet">De taken van het DB richten zich voornamelijk op de beheersmatige kant van de regeling. Daarnaast heeft het DB een rol in de voorbereiding van de besluitvorming in het AB. Het AB kan wel specifieke taken aan het DB overdragen via mandatering of delegatie.</text:span>
            </text:p>
              <text:p text:style-name="al">Artikel 18a Inlichtingenplicht</text:p>
              <text:p text:style-name="al">
              <text:span text:style-name="nadrukvet">Op grond van artikel 19a, tweede lid van de Wgr geeft het DB het AB alle inlichtingen die het AB voor de uitoefening van zijn taak nodig heeft.</text:span>
            </text:p>
              <text:p text:style-name="al">Artikel 18b Ontslag leden dagelijks bestuur</text:p>
              <text:p text:style-name="al">
              <text:span text:style-name="nadrukvet">Het AB heeft de wettelijke</text:span>
              <text:span text:style-name="nadrukvet">bevoegdheid, op grond van</text:span>
              <text:span text:style-name="nadrukvet">artikel 19a, derde lid van de Wgr,</text:span>
            </text:p>
              <text:p text:style-name="al">
              <text:span text:style-name="nadrukvet">om één of meer leden, de</text:span>
              <text:span text:style-name="nadrukvet">voorzitter inbegrepen, van het</text:span>
              <text:span text:style-name="nadrukvet"> DB</text:span>
              <text:span text:style-name="nadrukvet"> te ontslaan</text:span>
              <text:span text:style-name="nadrukvet">indien deze niet meer het</text:span>
              <text:span text:style-name="nadrukvet">vertrouwen bezitten van het</text:span>
              <text:span text:style-name="nadrukvet"> AB</text:span>
              <text:span text:style-name="nadrukvet">.</text:span>
            </text:p>
              <text:p text:style-name="al">Artikel 19 Voorzitter </text:p>
              <text:p text:style-name="al">
              <text:span text:style-name="nadrukvet">De voorzitter wordt volgens de Wgr door en uit het AB aangewezen. Voor hem gelden dezelfde regels als voor de overige leden ten aanzien van aftreden, tussentijds ontslag etcetera.</text:span>
            </text:p>
              <text:p text:style-name="al">Artikel 20 Directeur</text:p>
              <text:p text:style-name="al">
              <text:span text:style-name="nadrukvet">Het </text:span>
              <text:span text:style-name="nadrukvet">D</text:span>
              <text:span text:style-name="nadrukvet">B benoemt een directeur die aan het hoofd van de uitvoeringsorganisatie staat. Er wordt een instructie voor de directeur vastgesteld door het AB. Met het vaststellen van deze instructie wordt de Velsense systematiek gevolgd. Er is immers ook een instructie voor de gemeentesecretaris. Het volgen van deze systematiek ligt tevens in lijn met het volgen van de Velsense rechtspositieregeling en het volgen van de Velsense systematiek van functiewaardering door IJW!</text:span>
            </text:p>
              <text:p text:style-name="al">
              <text:span text:style-name="nadrukvet">In lid 8 is opgenomen dat het </text:span>
              <text:span text:style-name="nadrukvet">D</text:span>
              <text:span text:style-name="nadrukvet">B voor de functie van directeur de regels vaststelt voor het beoordelen van het functioneren van de directeur. Specifiek voor deze functie kan dit alleen door het AB gedaan worden. Hierbij kan bijvoorbeeld aangesloten worden bij de uitgangspunten voor ‘good governance’. Het beoordelen van het personeel van IJW! is vervolgens weer voorbehouden aan de directeur. </text:span>
            </text:p>
              <text:p text:style-name="al">Artikel 21 Dienstbetrekking werknemers </text:p>
              <text:p text:style-name="al">
              <text:span text:style-name="nadrukvet">Een regeling kan alleen personeel aanstellen of al dan niet via een overeenkomst van opdracht inhuren, als er sprake is van rechtspersoonlijkheid en dus van een openbaar lichaam. Hoewel de Wgr ter zake geen eisen stelt, verdient het aanbeveling om in een gemeenschappelijke regeling te regelen of een samenwerkingsverband al dan niet personeel in dienst kan nemen. Via dit artikel is dat vastgelegd. Is dit het geval, dan dienen ten aanzien van de personele aspecten bepalingen opgenomen te worden (bepalingen in verband met rechtspositie, bezoldiging, benoeming, ontslag e.d.). Ook dat is in de GR opgenomen. </text:span>
            </text:p>
              <text:p text:style-name="al">
              <text:span text:style-name="nadrukvet">Voor al het ambtelijk personeel geldt de Car/Var dat wil zeggen de Collectieve Arbeidsvoorwaarden Regeling en de Velsense Arbeidsvoorwaarden Regeling. Deze laatste bevat op bepaalde punten een uitwerking van de Car. In de begrippenlijst van de GR is het begrip ambtelijk medewerker toegelicht. </text:span>
            </text:p>
              <text:p text:style-name="al">Artikel 22 Sociaal Statuut</text:p>
              <text:p text:style-name="al">
              <text:span text:style-name="nadrukvet">Een sociaal statuut wordt in overleg met de vakbondsvertegenwoordigers opgesteld en geldt voor het personeel van het samenwerkingsverband. </text:span>
            </text:p>
              <text:p text:style-name="al">HOOFDSTUK 8 KLACHTEN</text:p>
              <text:p text:style-name="al">Artikel 23 Klachtenregeling </text:p>
            </text:section>
            <text:p text:style-name="hoofdstuk_bottom"/>
          </text:section>
          <text:section text:name="hoofdstuk_id1-3-2-2-2" text:style-name="hoofdstuk">
            <text:p text:style-name="hoofdstuk_kop"><text:span text:style-name="label">Hoofdstuk</text:span> <text:span text:style-name="nr">9</text:span> van de Algemene wet bestuursrecht is ook van toepassing op gemeenschappelijke regelingen. Dit betekent dat het samenwerkingsverband moet regelen hoe omgegaan wordt met klachten, bestuursorganen van het samenwerkingsverband betreffende, dan wel hoe om te gaan met klachten, medewerkers (personeel) van het samenwerkingsverband betreffende.</text:p>
            <text:section text:name="structuurtekst_id1-3-2-2-2-2" text:style-name="structuurtekst">
              <text:p text:style-name="al">
              <text:span text:style-name="nadrukvet">Voor wat de bepalingen van titel 9.2 van hoofdstuk 9 van de Algemene wet bestuursrecht</text:span>
            </text:p>
              <text:p text:style-name="al">
              <text:span text:style-name="nadrukvet">betreft (het externe klachtrecht aangaande) kan de gemeenschappelijke regeling kiezen.</text:span>
            </text:p>
              <text:p text:style-name="al">
              <text:span text:style-name="nadrukvet">Ofwel de regeling kiest voor aansluiting bij de Nationale ombudsman, ofwel de regeling</text:span>
            </text:p>
              <text:p text:style-name="al">
              <text:span text:style-name="nadrukvet">kiest voor een ombudsman of een ombudscommissie van één van de deelnemers aan de</text:span>
            </text:p>
              <text:p text:style-name="al">
              <text:span text:style-name="nadrukvet">gemeenschappelijke regeling. De gemeenschappelijke regeling mag dus géén eigen ombudsvoorziening in het leven roepen.</text:span>
            </text:p>
              <text:p text:style-name="al">HOOFDSTUK 9 FINANCIELE BEPALINGEN</text:p>
              <text:p text:style-name="al">Artikel 24 Algemeen</text:p>
              <text:p text:style-name="al">
              <text:span text:style-name="nadrukvet">Deze artikelen betreffen de begroting, de rekening, de administratie en de controle.</text:span>
            </text:p>
              <text:p text:style-name="al">
              <text:span text:style-name="nadrukvet">De financiële regelingen en nadere regels op grond van artikel 212 en 213 Gemeentewet bepalen de uitgangspunten voor het financiële beleid, het financiële beheer en de inrichting van de financiële organisatie, interne controle en accountantscontrole, waardoor aan de eisen van de rechtmatigheid, verantwoording en controle kan worden voldaan. </text:span>
            </text:p>
              <text:p text:style-name="al">
              <text:span text:style-name="nadrukvet">De Wet financiering decentrale overheden (Wet fido) is eveneens van toepassing op gemeenschappelijke regelingen die bevoegd zijn tot het aangaan, garanderen en verstrekken van geldleningen. De Wet fido schrijft voor dergelijke regelingen een treasurystatuut voor. Het AB stelt dit treasurystatuut vast. </text:span>
            </text:p>
              <text:p text:style-name="al">Artikel 25 Bijdrage deelnemende gemeenten</text:p>
              <text:p text:style-name="al">
              <text:span text:style-name="nadrukvet">De gemeenten ontvangen van het Rijk een bijdrage voor de uitvoering van de Wsw en de re-integratietaken in het kader van de WWB. Deze bijdrage wordt op het moment dat deze bij de gemeenten binnenkomt (het betreft bevoorschotting; er wordt later met het Rijk afgerekend na verantwoording) 1 op 1 over aan IJmond Werkt!</text:span>
            </text:p>
              <text:p text:style-name="al">Artikel 26 Begrotingsprocedure</text:p>
              <text:p text:style-name="al">
              <text:span text:style-name="nadrukvet">Ten aanzien van financiële aspecten stelt de Wgr een aantal regels.</text:span>
            </text:p>
              <text:p text:style-name="al">
              <text:span text:style-name="nadrukvet">De artikelen 34</text:span>
              <text:span text:style-name="nadrukvet">, 34a, 34b </text:span>
              <text:span text:style-name="nadrukvet">en 35 van de Wgr bevatten een regeling met betrekking tot de vaststelling van de begroting. Deze is van overeenkomstige toepassing. </text:span>
            </text:p>
              <text:p text:style-name="al">
              <text:span text:style-name="nadrukvet">In de regeling is opgenomen dat de deelnemende gemeenten begrotingsrichtlijnen voor het samenwerkingsverband in gezamenlijkheid kunnen vaststellen. Hierbij moet worden gedacht aan bijvoorbeeld een maximum norm voor aanpassing van prijsgevoelige onderdelen.</text:span>
            </text:p>
              <text:p text:style-name="al">
              <text:span text:style-name="nadrukvet">De begrotingscyclus wordt afgestemd op de begrotingscycli van de deelnemende gemeenten.</text:span>
            </text:p>
              <text:p text:style-name="al">
              <text:span text:style-name="nadrukvet">Ook is expliciet vermeld dat in de begroting prestatieafspraken worden opgenomen. Deze prestatie-afspraken worden in overleg met de gemeenten gemaakt en dienen om te kunnen sturen op de te leveren kwaliteit van de uitvoeringstaken. </text:span>
            </text:p>
              <text:p text:style-name="al">Artikel 27 Rekening en verantwoording</text:p>
              <text:p text:style-name="al">
              <text:span text:style-name="nadrukvet">De Wgr bevat een regeling met betrekking tot vaststelling van de jaarrekening. De wet bepaalt, dat de vaststelling van de jaarrekening door het AB geschiedt in het jaar volgend op dat waarop deze betrekking heeft, en dat het DB de rekening binnen twee weken na vaststelling, doch uiterlijk 15 juli aan gedeputeerde staten stuurt. </text:span>
            </text:p>
              <text:p text:style-name="al">
              <text:span text:style-name="nadrukvet">In artikel 27 is er voor gekozen gedetailleerd op te nemen wat er wordt verwacht van de uitvoerings-organisatie. </text:span>
            </text:p>
              <text:p text:style-name="al">Artikel 28 Tussenrapportage </text:p>
              <text:p text:style-name="al">
              <text:span text:style-name="nadrukvet">Met het vaststellen van de tussenrapportages wordt de financiële informatievoorziening over het lopende boekjaar ondersteund. </text:span>
            </text:p>
              <text:p text:style-name="al">Artikel 29 Verrekening via verdeelsleutel</text:p>
              <text:p text:style-name="al">
              <text:span text:style-name="nadrukvet">Verrekening van financiële resultaten kan plaatsvinden door middel van een verrekeningsmodel. Dit model is in dit artikel opgenomen. </text:span>
            </text:p>
              <text:p text:style-name="al">Artikel 30 Weerstandsvermogen</text:p>
              <text:p text:style-name="al">
              <text:span text:style-name="nadrukvet">De gemeenten zijn de drager van het financiële risico. Vandaar de maximering van het weerstandsvermogen en het vastleggen van de wijze waarop tekorten of overschotten worden verrekend. Het samenwerkingsverband houdt de beschikking over een kleine buffer om onverhoedse tegenvallers in de bedrijfsvoering op te kunnen vangen. Bij het samenwerkingsverband dient de algemene reserve als buffer voor risico’s. </text:span>
              <text:span text:style-name="nadrukvet">Bij gemeente bestaat het weerstandsvermogen ook nog uit onbenutte belastingcapaciteit en uit de stille reserves. </text:span>
            </text:p>
              <text:p text:style-name="al">HOOFDSTUK 10 INFORMATIEVOORZIENING</text:p>
              <text:p text:style-name="al">Artikel 31 Informatievoorziening</text:p>
              <text:p text:style-name="al">
              <text:span text:style-name="nadrukvet">Via deze afspraken wordt de informatievoorziening aan de ‘voorkant’ verbeterd. D</text:span>
              <text:span text:style-name="nadrukvet">e informatievoorziening is bedoeld voor ambtelijke organisatie en heeft tot doel heeft de ambtelijke advisering aan de portefeuillehouders goed vorm te kunnen geven. Er is geen sprake van direct advies aan leden van het AB omdat dit de verantwoordelijkheid is van de directeur.</text:span>
            </text:p>
              <text:p text:style-name="al">
              <text:span text:style-name="nadrukvet">In dit artikel is er bewust voor gekozen om in detail weer te geven op welke wijze het beleidsmedewerkers en het controllersoverleg wordt vormgegeven. Door de gemeenten wordt groot belang gehecht aan informatievoorziening op deze wijze zodat het mogelijk is om voor elke AB vergadering de portefeuillehouders ambtelijk te adviseren met inachtneming van de gemeentelijke context. Deze advisering is niet mogelijk op een kwalitatief aanvaardbaar niveau als niet eerst inhoudelijk overleg heeft plaatsgevonden. </text:span>
            </text:p>
              <text:p text:style-name="al">HOOFDSTUK 11 ADMINISTRATIEVE BEPALINGEN</text:p>
              <text:p text:style-name="al">Artikel 32 Archief</text:p>
              <text:p text:style-name="al">
              <text:span text:style-name="nadrukvet">Via dit artikel wordt voldaan aan de eisen in de archiefwet.</text:span>
            </text:p>
              <text:p text:style-name="al">HOOFDSTUK 12 WIJZIGING, TOETREDING, UITTREDING EN OPHEFFING</text:p>
            </text:section>
            <text:section text:name="artikel_id1-3-2-2-2-3" text:style-name="artikel">
              <text:p text:style-name="artikel_kop_titel"><text:span text:style-name="artikel_kop_label">Artikel</text:span> <text:span text:style-name="artikel_kop_nr">9</text:span> van de Wgr bepaalt, dat regelingen, voor onbepaalde tijd aangegaan, bepalingen inhouden over wijziging, opheffing, toetreding en uittreding. Ingevolge artikel 1 van de Wgr zijn de gemeentelijke bestuursorganen, die een regeling treffen ook bevoegd te besluiten over wijziging, toetreding en uittreding. Algemeen wordt er vanuit gegaan dat dit ook geldt voor het opheffen van een regeling. De artikelen van de regeling (toe- en uittreding, wijziging en opheffing) gaan hier dan ook van uit.</text:p>
              <text:p text:style-name="al">Artikel 33 Wijziging</text:p>
              <text:p text:style-name="al">
              <text:span text:style-name="nadrukvet">Er is opgenomen dat de regeling kan worden gewijzigd of opgeheven bij daartoe strekkend besluit van de besturen van alle deelnemende gemeenten.</text:span>
            </text:p>
              <text:p text:style-name="al">
              <text:span text:style-name="nadrukvet">In de tekst is tot uitdrukking gebracht dat het de gemeenten zijn die beslissen over wijziging. Het AB kan dan ook een wijziging in de regeling aan de besturen van de deelnemende gemeenten in overweging geven via een daartoe strekkend voorstel. Het DB zendt dit voorstel toe aan de besturen van de deelnemende gemeenten.</text:span>
            </text:p>
              <text:p text:style-name="al">Artikel 34 en 35 Toetreding en uittreding </text:p>
              <text:p text:style-name="al">
              <text:span text:style-name="nadrukvet">Het besluit voor toe- of uittreding dient te worden toegestuurd naar Gedeputeerde Staten. De Wgr bevat geen bijzondere regeling voor uittreden. Het besluit tot het stellen van (financiële) voorwaarden behoeft formeel geen goedkeuring van Gedeputeerde Staten. </text:span>
            </text:p>
              <text:p text:style-name="al">
              <text:span text:style-name="nadrukvet">In de regeling is opgenomen dat het AB vastlegt welke gevolgen voor de (deelnemende) gemeenten verbonden zijn aan toe- of uittreding. Het AB houdt daarbij rekening met de volgende uitgangspunten:</text:span>
            </text:p>
              <text:list text:style-name="id1-3-2-2-2-3-8">
                <text:list-item text:style-override="id1-3-2-2-2-3-8-1">
                  <text:number>•</text:number>
                  <text:p text:style-name="al">
                  <text:span text:style-name="nadrukvet">personele consequenties (salarissen, wachtgelden);</text:span>
                </text:p>
                </text:list-item>
                <text:list-item text:style-override="id1-3-2-2-2-3-8-2">
                  <text:number>•</text:number>
                  <text:p text:style-name="al">
                  <text:span text:style-name="nadrukvet">consequenties ten aanzien van gepleegde investeringen (gebouwen, materiaal etc.);</text:span>
                </text:p>
                </text:list-item>
                <text:list-item text:style-override="id1-3-2-2-2-3-8-3">
                  <text:number>•</text:number>
                  <text:p text:style-name="al">
                  <text:span text:style-name="nadrukvet">andere financiële consequenties (verdeelsleutel; extra financiële bijdragen; aangegane verplichtingen, onder meer in het kader van een eventuele dienstverleningsovereenkomst, of voortvloeiend uit leveringscontracten e.d.);</text:span>
                </text:p>
                </text:list-item>
                <text:list-item text:style-override="id1-3-2-2-2-3-8-4">
                  <text:number>•</text:number>
                  <text:p text:style-name="al">
                  <text:span text:style-name="nadrukvet">de bij uittreding voor de overblijvende gemeenten opkomende voordelen, doordat minder kosten hoeven te worden gemaakt en uiteindelijk bij liquidatie minder gemeenten aanspraak maken op een batig saldo.</text:span>
                </text:p>
                </text:list-item>
                <text:list-item text:style-override="id1-3-2-2-2-3-8-5">
                  <text:number>•</text:number>
                  <text:p text:style-name="al">
                  <text:span text:style-name="nadrukvet">In de door het AB vast te stellen gevolgen wordt de wijze bepaald waarop een eventuele uittreedvergoeding moet worden vastgesteld. </text:span>
                </text:p>
                </text:list-item>
              </text:list>
              <text:p text:style-name="al">
              <text:span text:style-name="nadrukvet">De gemeenten hebben afspraken gemaakt om gezamenlijk taken uit te laten voeren en de daarbij behorende budgetten over te hevelen. Het kan zijn dat een gemeente niet wil uittreden maar toch besluit bepaalde taken zelf uit te voeren. In dat geval heeft dat consequenties voor de overige deelnemers. Dit wordt dan ook beschouwd als uittreden en overeenkomstig behandeld. </text:span>
            </text:p>
              <text:p text:style-name="al">Artikel 36 Opheffing en liquidatie</text:p>
              <text:p text:style-name="al">
              <text:span text:style-name="nadrukvet">De colleges van deelnemende gemeenten kunnen uiteraard ook een voorstel tot opheffing en liquidatie doen. </text:span>
            </text:p>
              <text:p text:style-name="al">HOOFDSTUK 13 SLOTBEPALINGEN</text:p>
              <text:p text:style-name="al">Artikel 37 Geschillenregeling</text:p>
              <text:p text:style-name="al">
              <text:span text:style-name="nadrukvet">Indien er sprake is van een geschil is het van belang dat er duidelijkheid is over de te volgend procedure. Nadruk ligt op het oplossen van het geschil vandaar dat er niet direct een besluit van Gedeputeerde Staten kan worden gevraagd. </text:span>
            </text:p>
              <text:p text:style-name="al">Artikel 39 Verordeningen</text:p>
              <text:p text:style-name="al">
              <text:span text:style-name="nadrukvet">De in het verleden door het algemeen bestuur van De Tunnel vastgestelde verordeningen die op dit moment nog geldig zijn, dienen bij het vaststellen van de nieuwe verordeningen door de raden ingetrokken te worden. Dit kan niet meer via het algemeen bestuur van de Tunnel plaatsvinden omdat de gemeenschappelijke regeling De Tunnel (die de voorloper was van de gemeenschappelijke regeling de Meergroep) niet meer bestaat. Vandaar dat deze verordeningen in voorkomende gevallen van rechtswege vervallen. Dit artikel is derhalve niet gewijzigd.</text:span>
            </text:p>
              <text:p text:style-name="al">Artikel 41 Publicatie</text:p>
              <text:p text:style-name="al">
              <text:span text:style-name="nadrukvet">Eén gemeente moet verantwoordelijk worden gemaakt voor de bekendmaking van de gemeenschappelijke regeling zelf. </text:span>
              <text:span text:style-name="nadrukvet">Gemeente Velsen is </text:span>
              <text:span text:style-name="nadrukvet">daartoe bij de regeling aangewezen </text:span>
              <text:span text:style-name="nadrukvet">en </text:span>
              <text:span text:style-name="nadrukvet"> maakt de</text:span>
              <text:span text:style-name="nadrukvet">regeling bekend door kennisgeving van de inhoud in een officiële overheidspublicatie</text:span>
              <text:span text:style-name="nadrukvet">.</text:span>
            </text:p>
              <text:p text:style-name="al">Artikel 42 Duur van de regeling</text:p>
              <text:p text:style-name="al">
              <text:span text:style-name="nadrukvet">In de praktijk worden gemeenschappelijke regelingen voor onbepaalde tijd gesloten</text:span>. </text:p>
              <text:p text:style-name="al">Artikel 43 Inwerkingtreding </text:p>
              <text:p text:style-name="al">
              <text:span text:style-name="nadrukvet">De inwerkingtreding van een gemeenschappelijke regeling vindt pas plaats nadat alle bestuursorganen van de deelnemende gemeenten het besluit tot aangaan of wijziging hebben vastgesteld. Dit doet recht aan de individuele bevoegdheden van deze organen.</text:span>
            </text:p>
              <text:p text:style-name="al">Artikel 44 Citeertitel</text:p>
              <text:p text:style-name="al">
              <text:span text:style-name="nadrukvet">De citeertitel van de regeling bepaald de naam die in het dagelijks verkeer wordt gebruikt.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1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1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JMOND WERKT!, 1ste wijziging</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414</meta:user-defined>
    <meta:user-defined meta:name="OVERHEIDop.StcrtID/DC.identifier">stcrt-2016-25414</meta:user-defined>
    <meta:user-defined meta:name="OVERHEID.TaxonomieBeleidsagenda/OVERHEID.category">Werk | Organisatie en beleid</meta:user-defined>
    <meta:user-defined meta:name="DC.source">N.v.t.;</meta:user-defined>
    <meta:user-defined meta:name="DCTERMS.abstract">Gemeenschappelijke regeling IJmond werkt! 1ste wijziging</meta:user-defined>
    <meta:user-defined meta:name="OVERHEID.Organisatietype/OVERHEID.organisationType">gemeente</meta:user-defined>
    <meta:user-defined meta:name="OVERHEID.Gemeente/DC.creator">Velsen</meta:user-defined>
    <dc:language>nl</dc:language>
    <meta:user-defined meta:name="OVERHEID.Informatietype/DC.type">officiële publicatie</meta:user-defined>
    <meta:user-defined meta:name="OVERHEID.Gemeente/OVERHEID.authority">Vels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lsen</meta:user-defined>
    <meta:user-defined meta:name="OVERHEID.Gemeente/DC.spatial">Heemskerk</meta:user-defined>
    <meta:user-defined meta:name="OVERHEID.Gemeente/DC.spatial">Beverwijk</meta:user-defined>
    <meta:user-defined meta:name="OVERHEIDop.versieInformatie"/>
  </office:meta>
</office:document-meta>
</file>