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text:span>
            <text:span text:style-name="nadrukvet">itbreiden bedrijf op perceel Leenders 3 te Staphorst</text:span>
          </text:p>
            <text:p text:style-name="common-al">Burgemeester en wethouders van de gemeente Staphorst maken bekend dat de ontwerp-omgevingsvergunning voor het uitbreiden van het bedrijf Koudasfalt Staphorst BV op het perceel Leenders 3 te Staphorst (gedeeltelijk dempen insteekhaven en herinrichting terrein) ter inzage ligt. De bedrijfsuitbreiding is gelegen op het grondgebied van de gemeenten Meppel, Steenwijkerland en Staphorst. De gemeente Staphorst is het bevoegd gezag voor deze aanvraag.</text:p>
            <text:p text:style-name="common-al">De gemeenteraad van Staphorst heeft bij besluit van 26 mei 2015 de benodigde ontwerp verklaring van geen bedenkingen afgegeven. </text:p>
            <text:p text:style-name="common-al"/>
            <text:p text:style-name="common-al">De ontwerp-omgevingsvergunning met bijbehorende stukken ligt voor een ieder vanaf woensdag 20 januari 2016 voor een periode van zes weken ter inzage bij de </text:p>
            <text:list text:style-name="id1-3-2-1-1-6">
              <text:list-item text:style-override="id1-3-2-1-1-6-1">
                <text:number>-</text:number>
                <text:p text:style-name="al">publieksbalie Fysieke Leefomgeving, Binnenweg 26, 7951 DE te Staphorst</text:p>
              </text:list-item>
              <text:list-item text:style-override="id1-3-2-1-1-6-2">
                <text:number>-</text:number>
                <text:p text:style-name="al">hal stadhuis, Grote Oever 26, 7941 BJ, Meppel</text:p>
              </text:list-item>
              <text:list-item text:style-override="id1-3-2-1-1-6-3">
                <text:number>-</text:number>
                <text:p text:style-name="al">publiekcentrum gemeentehuis, Vendelweg 1, 8331 XE Steenwijk</text:p>
              </text:list-item>
            </text:list>
            <text:p text:style-name="common-al"/>
            <text:p text:style-name="common-al">Ook is het plan in pdf-formaat te raadplegen via de website <text:a xlink:href="http://www.staphorst.nl" xlink:type="simple">www.staphorst.nl</text:a> &gt; publicaties &gt; bekendmakingen &gt; omgevingsvergunning – ontwerp.</text:p>
            <text:p text:style-name="common-al"/>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537</meta:user-defined>
    <meta:user-defined meta:name="OVERHEIDop.StcrtID/DC.identifier">stcrt-2016-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KM</meta:user-defined>
    <meta:user-defined meta:name="OVERHEIDop.woonplaats">Staphorst</meta:user-defined>
    <meta:user-defined meta:name="OVERHEIDop.straatnaam">Leender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143 522973</meta:user-defined>
    <meta:user-defined meta:name="OVERHEIDop.versieInformatie"/>
  </office:meta>
</office:document-meta>
</file>