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handicaptenparkeerplaats op kenteken, Leeuwerikstraat 39 Blei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T16.00752</text:span>
          </text:p>
            <text:p text:style-name="considerans.al"> Burgemeester en wethouders van Lansingerland;</text:p>
            <text:p text:style-name="considerans.al"> overwegende het volgende:</text:p>
            <text:p text:style-name="tussenkopvet">
            <text:span text:style-name="nadrukvet">Inleiding</text:span>
          </text:p>
            <text:p text:style-name="considerans.al"> Aanvrager heeft een verzoek ingediend om nabij de woning een parkeerplaats te reserveren als </text:p>
            <text:p text:style-name="considerans.al"> gehandicaptenparkeerplaats op kenteken.</text:p>
            <text:p text:style-name="tussenkopvet">
            <text:span text:style-name="nadrukvet">Wetgeving</text:span>
          </text:p>
            <text:p text:style-name="considerans.al">Volgens de Wegenverkeerswet (WVW 1994, art. 2) kunnen regels worden vastgesteld met het doel tot:</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in stand houden van de weg en het waarborgen van de bruikbaarheid daarvan; </text:p>
              </text:list-item>
              <text:list-item text:style-override="id1-3-2-1-1-9-4">
                <text:number>•</text:number>
                <text:p text:style-name="al">het zoveel mogelijk waarborgen van de vrijheid van het verkeer; </text:p>
              </text:list-item>
              <text:list-item text:style-override="id1-3-2-1-1-9-5">
                <text:number>•</text:number>
                <text:p text:style-name="al">het voorkomen of beperken van door het verkeer veroorzaakte overlast, hinder of schade alsmede gevolgen voor het milieu, bedoeld in de Wet Milieubeheer;</text:p>
              </text:list-item>
              <text:list-item text:style-override="id1-3-2-1-1-9-6">
                <text:number>•</text:number>
                <text:p text:style-name="al">het voorkomen of beperken van door het verkeer veroorzaakte aantasting van het karakter of van de functie van objecten of gebieden; </text:p>
              </text:list-item>
              <text:list-item text:style-override="id1-3-2-1-1-9-7">
                <text:number>•</text:number>
                <text:p text:style-name="al">het bevorderen van een doelmatig of zuinig energiegebruik.</text:p>
              </text:list-item>
            </text:list>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cur">Verkeersmaatregelen en argumentatie</text:p>
            <text:p text:style-name="considerans.al">Aanvrag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text:p>
            <text:p text:style-name="considerans.al">De maatregelen worden genomen teneinde de veiligheid en de vrijheid van het verkeer te waarborgen.</text:p>
            <text:p text:style-name="tussenkopvet">
            <text:span text:style-name="nadrukvet">Situering en beheer van de wegen</text:span>
          </text:p>
            <text:p text:style-name="considerans.al"> De Leeuwerikstraat ligt binnen de bebouwde kom van de gemeente Lansingerland (Bleiswijk) </text:p>
            <text:p text:style-name="considerans.al"> en is bij deze gemeente in beheer en onderhoud.</text:p>
            <text:p text:style-name="tussenkopvet">
            <text:span text:style-name="nadrukvet">Overleg met politie</text:span>
          </text:p>
            <text:p text:style-name="considerans.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tussenkopvet">
            <text:span text:style-name="nadrukvet">Bevoegdheid tot het nemen van het besluit</text:span>
          </text:p>
            <text:p text:style-name="considerans.al">De teamleider Beheer is in het geldende mandaatregister door het college gemandateerd tot het nemen van een besluit. Gelet op het vorenstaande en het bepaalde in de </text:p>
            <text:p text:style-name="considerans.al">Wegenverkeerswet en de uitvoeringsregelen van die wet is tot het onderstaande besluit gekom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het bord E6, gehandicaptenparkeerplaats, van bijlage 1 van het Reglement verkeersregels en verkeerstekens 1990, met onderbord “49-THN-4”, en het aanbrengen van een kruismarkering op het wegdek van de parkeerplaats nabij de Leeuwerikstraat 39 Bleiswijk, een gehandicaptenparkeerplaats aan te wijzen voor aanvrager, één en ander zoals aangegeven op de bij dit besluit horende situatieschets;</text:p>
              </text:list-item>
              <text:list-item text:style-override="id1-3-2-2-1-1-2">
                <text:number>II.</text:number>
                <text:p text:style-name="al">Dit besluit bekend te maken door publicatie in de Staatscourant en op de website gemeente Lansingerland; </text:p>
              </text:list-item>
              <text:list-item text:style-override="id1-3-2-2-1-1-3">
                <text:number>III.</text:number>
                <text:p text:style-name="al">Een kopie van dit besluit te zenden aan:</text:p>
              </text:list-item>
              <text:list-item text:style-override="id1-3-2-2-1-1-4">
                <text:number>a.</text:number>
                <text:p text:style-name="al">Politie Rotterdam-Rijnmond, District Noord Berkel en Rodenrijs, Postbus 70023, 3000 LD Rotterdam</text:p>
              </text:list-item>
              <text:list-item text:style-override="id1-3-2-2-1-1-5">
                <text:number>b.</text:number>
                <text:p text:style-name="al">de afdeling Beheer &amp; Onderhoud, wijkbeheerders (digitaal); </text:p>
              </text:list-item>
              <text:list-item text:style-override="id1-3-2-2-1-1-6">
                <text:number>c.</text:number>
                <text:p text:style-name="al">de taakverdeler EZ &amp; WZ /WMO (digitaal);</text:p>
              </text:list-item>
              <text:list-item text:style-override="id1-3-2-2-1-1-7">
                <text:number>d.</text:number>
                <text:p text:style-name="al">Aanvrager</text:p>
                <text:p text:style-name="al"> Gemeente Lansingerland, 14 januari 2016</text:p>
                <text:p text:style-name="al"> Namens burgemeester en wethouders van Lansingerland,</text:p>
                <text:p text:style-name="al"> Marco van der Sloot</text:p>
                <text:p text:style-name="al"> teamleider Team Beheer</text:p>
              </text:list-item>
            </text:list>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p text:style-name="common-al">uw naam en adres</text:p>
            <text:p text:style-name="common-al">de datum van uw bezwaarschrift</text:p>
            <text:p text:style-name="common-al">het nummer van deze brief, of stuur een kopie van deze brief mee met uw bezwaarschrift (artikel 6:5 van de Algemene wet bestuursrecht).</text:p>
            <text:p text:style-name="common-al">een omschrijving van het besluit waartegen u bezwaar maakt</text:p>
            <text:p text:style-name="common-al">waarom u het niet eens bent met ons besluit</text:p>
            <text:p text:style-name="common-al">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5</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5</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5</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handicaptenparkeerplaats op kenteken, Leeuwerikstraat 39 Bleiswijk</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535</meta:user-defined>
    <meta:user-defined meta:name="OVERHEIDop.StcrtID/DC.identifier">stcrt-2016-2535</meta:user-defined>
    <meta:user-defined meta:name="DCTERMS.alternative">Gemeente Lansingerland - GPP
 - Bleiswij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65VG 39</meta:user-defined>
    <meta:user-defined meta:name="OVERHEIDop.woonplaats">Bleiswijk</meta:user-defined>
    <meta:user-defined meta:name="OVERHEIDop.straatnaam">Leeuweri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6.0075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421</meta:user-defined>
    <meta:user-defined meta:name="OVERHEID.EPSG28992/DC.spatial">96464 446907</meta:user-defined>
    <meta:user-defined meta:name="OVERHEIDop.versieInformatie"/>
  </office:meta>
</office:document-meta>
</file>