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á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3 mei 2016</text:span></text:p>
      <text:p text:style-name="ifm_p_ifm"><text:span text:style-name="ifm_span_font.underline_ifm">2016/0128-7</text:span> aan MeTeS B.V. gevestigd te Almere, wordt een vergunning verleend voor het verrichten van handelingen ten behoeve van plaatsing, installatie, onderhoud, reparatie, demontage, testen, kalibreren, applicatietraining, kwaliteitscontrole en stralingsveiligheidsinspecties met ioniserende straling uitzendende toestellen op steeds wisselende plaatsen in geheel Nederland.</text:p>
      <text:p text:style-name="ifm_p_mt.3.7mm_ifm"><text:span text:style-name="ifm_span_font.underline_ifm">3 mei 2016</text:span></text:p>
      <text:p text:style-name="ifm_p_ifm"><text:span text:style-name="ifm_span_font.underline_ifm">2016/0229-05</text:span> onder wijziging van de op 9 oktober 2015, aan Stichting Sint Lucas Andreas Ziekenhuis gevestigd te Amsterdam, verleende vergunning met nummer 2015/0918-3, en de op 25 februari 2015, aan Stichting Onze Lieve Vrouwe Gasthuis gevestigd te Amsterdam, verleende vergunning met nummer 2014/1146-15, wordt vergunning verleend aan Stichting OLVG gevestigd te Amsterdam, voor het uitvoeren van handelingen met radioactieve stoffen en ioniserende straling uitzendende toestellen op de locaties gelegen aan de Jan Tooropstraat 164 te Amsterdam en het Oosterpark 9 te Amsterdam en met uitsluitend ioniserende straling uitzendende toestellen op de locatie gelegen aan de Prinsengracht 769 te Amsterdam.</text:p>
      <text:p text:style-name="ifm_p_mt.3.7mm_ifm"><text:span text:style-name="ifm_span_font.underline_ifm">3 mei 2016</text:span></text:p>
      <text:p text:style-name="ifm_p_ifm"><text:span text:style-name="ifm_span_font.underline_ifm">2016/0276-10</text:span> aan Eijsbouts Tandarts Praktijk B.V., gevestigd te Waalre voor het verrichten van handelingen met een Cone Beam CT-toestel voor het vervaardigen van 3-dimensionale opnames van het gebit ten behoeve van tandheelkundige diagnostiek, binnen de locatie van Eijsbouts Tandarts Praktijk B.V., gelegen aan de Van Dijklaan 9 te Waalre.</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26 april 2016</text:span></text:p>
      <text:p text:style-name="ifm_p_ifm"><text:span text:style-name="ifm_span_font.underline_ifm">2016/0403-04</text:span> de op 17 december 2004 aan Uniscan B.V., gevestigd te Rotterdam, verleende vergunning met nummer 2004/84197, AI/IO/BES, laatstelijk gewijzigd op 1 september 2005 met nummer 2005/63633 voor het verrichten van handelingen met radioactieve stoffen, wordt ambtshalve ingetrokken. </text:p>
      <text:p text:style-name="ifm_p_mt.3.7mm_ifm"><text:span text:style-name="ifm_span_font.underline_ifm">26 april 2016</text:span></text:p>
      <text:p text:style-name="ifm_p_ifm"><text:span text:style-name="ifm_span_font.underline_ifm">2016/0462-05</text:span> de op 3 juli 2015 aan MacCity.nl B.V., gevestigd te Emmeloord, verleende vergunning met nummer 2015/0326-17, voor het verrichten van handelingen met ioniserende straling uitzendende toestellen ten behoeve van controle op verzegelde pakketten binnen de locatie van MacCity.nl B.V., gelegen aan Reaal 9E te Emmeloord, wordt ingetrokken. </text:p>
      <text:p text:style-name="ifm_p_mt.3.7mm_ifm"><text:span text:style-name="ifm_span_font.underline_ifm">3 mei 2016</text:span></text:p>
      <text:p text:style-name="ifm_p_ifm"><text:span text:style-name="ifm_span_font.underline_ifm">2016/0450-04</text:span> de aan Hexion B.V., gevestigd te Hoogvliet-Rotterdam, verleende vergunning op 13 augustus 2009, met nummer 2009/1727-05, voor het verrichten van handelingen met radioactieve stoffen ten behoeve van niveaumeting en analysedoeleinden binnen de locatie van Hexion B.V., gelegen aan de Vondelingenweg 601 te Hoogvliet-Rotterdam, wordt ingetrokken. Het besluit treedt conform artikel 20.5, eerste lid, Wet milieubeheer terstond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344</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344</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5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5-18</meta:user-defined>
    <meta:user-defined meta:name="OVERHEIDop.Ruimtelijkplan/OVERHEIDop.bekendmakingBetreffendePlan"/>
  </office:meta>
</office:document-meta>
</file>