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ILZE EN RIJEN</text:p>
            <text:p text:style-name="common-al"/>
            <text:p text:style-name="common-al">gelet op het besluit van de raad d.d. 25 september 1995, waarbij de bevoegdheid tot het nemen van verkeersbesluiten gedelegeerd is aan het college van burgemeester en wethouders;</text:p>
            <text:p text:style-name="common-al"/>
            <text:p text:style-name="common-al">gelet op het bepaalde in artikel 2, 15 en 18 van de Wegenverkeerswet 1994;</text:p>
            <text:p text:style-name="common-al"/>
            <text:p text:style-name="common-al">gelet op de Wegenverkeerswet 1994, het Besluit Administratieve Bepalingen inzake het Wegverkeer, het Reglement verkeersregels en verkeerstekens 1990 en de Algemene wet bestuursrecht;</text:p>
            <text:p text:style-name="common-al"/>
            <text:p text:style-name="common-al">o v e r w e g e n d e :</text:p>
            <text:p text:style-name="common-al"/>
            <text:p text:style-name="common-al">dat het garanderen van de bereikbaarheid, het verbeteren van de verkeersveiligheid en het verhogen van de verkeersleefbaarheid de hoofddoelstellingen van het verkeer -en vervoersbeleid zijn;</text:p>
            <text:p text:style-name="common-al"/>
            <text:p text:style-name="common-al">dat een verzoek ingediend is om in de nabijheid van de woning de Wittstraat 76 in Rijen , een parkeerplaats aan te wijzen als gehandicaptenparkeerplaats en deze aan hem ter beschikking te stellen;</text:p>
            <text:p text:style-name="common-al"/>
            <text:p text:style-name="common-al">dat aanvrager in het bezit is van een gehandicaptenparkeerkaart als passagier;</text:p>
            <text:p text:style-name="common-al"/>
            <text:p text:style-name="common-al">dat het daarom wenselijk is dat hem een gehandicaptenparkeerplaats ter beschikking staat en dat niet op een andere wijze in een parkeerplaats kan worden voorzien;</text:p>
            <text:p text:style-name="common-al"/>
            <text:p text:style-name="common-al">dat het inrijden/wegrijden van de gehandicaptenparkeerplaats goed mogelijk is waardoor de verkeersveiligheid is gewaarborgd;</text:p>
            <text:p text:style-name="common-al"/>
            <text:p text:style-name="common-al">dat van de genoemde maatregel een effectieve bijdrage mag worden verwacht aan de invulling van het door de gemeente Gilze en Rijen gevoerde verkeers- en vervoersbeleid;</text:p>
            <text:p text:style-name="common-al"/>
            <text:p text:style-name="common-al">dat het belang van omwonenden en het algemeen belang van de bereikbaarheid en verkeersveiligheid dat aan invoering van de maatregel ten grondslag ligt, tegen elkaar zijn afgewogen;</text:p>
            <text:p text:style-name="common-al"/>
            <text:p text:style-name="common-al">dat voldaan is aan het bepaalde in artikel 24 van het Besluit administratieve bepalingen inzake het wegverkeer;</text:p>
            <text:p text:style-name="common-al"/>
            <text:p text:style-name="common-al">dat de hierna genoemde wegen c.q. weggedeelten zijn gelegen binnen de gemeentegrenzen van de gemeente Gilze en Rijen.</text:p>
            <text:p text:style-name="common-al"/>
            <text:p text:style-name="common-al">b e s l u i t e n :</text:p>
            <text:p text:style-name="common-al"/>
            <text:p text:style-name="common-al">tot het instellen van een gehandicaptenparkeerplaats op kenteken, zulks door het plaatsen van het bord E6 met onderbord vermeldende het kenteken, nabij de woning de Wittstraat 76 in Rijen , overeenkomstig het Reglement Verkeersregels en Verkeerstekens (RVV) 1990, een en ander zoals op de bij dit besluit behorende tekening is aangegeven.</text:p>
            <text:p text:style-name="common-al"/>
            <text:p text:style-name="common-al">Rijen, 9 mei 2016</text:p>
            <text:p text:style-name="common-al">burgemeester en wethouders van Gilze en Rijen,</text:p>
            <text:p text:style-name="common-al">de secretaris, de burgemeester, </text:p>
            <text:p text:style-name="common-al">ir. Gerard Vlekke dr. Jan Boelhouw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5339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533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533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13</meta:user-defined>
    <meta:user-defined meta:name="OVERHEIDop.publicationIssue">25339</meta:user-defined>
    <meta:user-defined meta:name="OVERHEIDop.StcrtID/DC.identifier">stcrt-2016-2533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HS 76</meta:user-defined>
    <meta:user-defined meta:name="OVERHEIDop.woonplaats">Rijen</meta:user-defined>
    <meta:user-defined meta:name="OVERHEIDop.straatnaam">De Witt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1946 400787</meta:user-defined>
    <meta:user-defined meta:name="OVERHEIDop.versieInformatie"/>
  </office:meta>
</office:document-meta>
</file>