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eve de Bek” te Gulpen</text:span>
          </text:p>
            <text:p text:style-name="common-al">Het college van burgemeester en wethouders van Gulpen-Wittem maakt ingevolge het bepaalde in artikel 3.8 van de Wet ruimtelijke ordening bekend dat de gemeenteraad op 28 april 2016 het bestemmingsplan ‘Hoeve de Bek’ Gulpen heeft vastgesteld. </text:p>
            <text:p text:style-name="common-al">Het bestemmingsplan voorziet in de wijziging van de bestemming Agrarisch Bedrijf naar Wonen op de locatie Oude Akerweg 139/141 te Gulpen, kadastraal bekend gemeente Gulpen, sectie C nummer 3556. Naast toevoeging van twee woningen, wordt Bed &amp; Breakfast mogelijk en het hobbymatig houden van paarden. Aan een deel van het buitengebied met de bestemming “Agrarisch met waarden –Natuur-en landschapswaarden” waar een buitenbak en longeercirkel wordt gemaakt is de aanduiding “hobbymatig houden van paarden” opgenomen.</text:p>
            <text:p text:style-name="tussenkopcur">
            <text:span text:style-name="nadrukvet">Ter inzage</text:span>
          </text:p>
            <text:p text:style-name="common-al">Het vastgestelde bestemmingsplan en de daarbij behorende stukken liggen met ingang <text:span text:style-name="nadrukvet">van </text:span><text:span text:style-name="nadrukvet">19</text:span><text:span text:style-name="nadrukvet"/><text:span text:style-name="nadrukvet"> mei</text:span><text:span text:style-name="nadrukvet"> 2016 tot en met </text:span><text:span text:style-name="nadrukvet">29</text:span><text:span text:style-name="nadrukvet"> juni</text:span><text:span text:style-name="nadrukvet"> 2016 </text:span><text:span text:style-name="nadrukvet">ter inzage</text:span>. </text:p>
            <text:p text:style-name="common-al">Inzien kan via:</text:p>
            <text:list text:style-name="id1-3-2-1-1-7">
              <text:list-item text:style-override="id1-3-2-1-1-7-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7-2">
                <text:number>•</text:number>
                <text:p text:style-name="al">De gemeentelijke website: www.gulpen-wittem.nl (over Gulpen-Wittem / Bouwen, wonen en plannen / bestemmingsplannen).</text:p>
              </text:list-item>
              <text:list-item text:style-override="id1-3-2-1-1-7-3">
                <text:number>•</text:number>
                <text:p text:style-name="al">www.ruimtelijkeplannen.nl </text:p>
              </text:list-item>
            </text:list>
            <text:p text:style-name="tussenkopcur">
            <text:span text:style-name="nadrukvet">Beroep</text:span>
          </text:p>
            <text:p text:style-name="common-al">Een belanghebbende aan wie redelijkerwijs niet kan worden verweten dat hij/zij geen zienswijze naar voren heeft gebracht, kan gedurende de termijn van inzage legging beroep instellen bij de Raad van State, Postbus 20019, 2500 EA ’s Gravenhage.</text:p>
            <text:p text:style-name="tussenkopcur">
            <text:span text:style-name="nadrukvet">Inwerkingtreding bestemmingsplan</text:span>
          </text:p>
            <text:p text:style-name="last-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334</meta:user-defined>
    <meta:user-defined meta:name="OVERHEIDop.StcrtID/DC.identifier">stcrt-2016-25334</meta:user-defined>
    <meta:user-defined meta:name="OVERHEID.TaxonomieBeleidsagenda/OVERHEID.category">Ruimte en infrastructuur | Organisatie en beleid</meta:user-defined>
    <meta:user-defined meta:name="OVERHEIDop.Ruimtelijkplan/OVERHEIDop.bekendmakingBetreffendePlan">NL.IMRO.1729.bphoevedebek-VG01</meta:user-defined>
    <meta:user-defined meta:name="DCTERMS.abstract">Wijziging van de bestemming Agrarisch Bedrijf naar Wonen. Naast toevoeging van twee woningen, wordt Bed en Breakfast mogelijk en het hobbymatig houden van paarden. </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