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op grond van artikel 3.8, eerste lid van de Wet ruimtelijke ordening bekend dat gedurende de hieronder genoemde termijn ter inzage ligt het ontwerpbestemmingsplan: <text:span text:style-name="nadrukvet">‘Buitengebied’</text:span> (identificatienummer <text:span text:style-name="nadrukvet">NL.IMRO.0866.BP00170-0201</text:span>). </text:p>
            <text:p text:style-name="common-al">Het bestemmingsplan voorziet in de herziening van het bestemmingsplan ‘Buitengebied’ naar aanleiding van gewijzigde wet- en regelgeving en beleid, alsmede naar aanleiding van inventarisatie van bestaande bebouwing en gebruik van gebouwen en percelen. </text:p>
            <text:p text:style-name="common-al">De inzagetermijn loopt <text:span text:style-name="nadrukvet">van 19 mei tot en met 29 juni 2016</text:span>. Het ontwerp bestemmingsplan ligt tijdens de hierboven genoemde termijn ter inzage bij de receptie van het gemeentehuis. Daar kunt u ook een mondelinge toelichting op het plan krijgen. Tevens is het bestemmingsplan te raadplegen via de landelijke website: <text:a xlink:href="http://www.ruimtelijkeplannen.nl/" xlink:type="simple">www.ruimtelijkeplannen.nl</text:a>. Een link naar deze site staat tevens op de gemeentelijke website: ’<text:a xlink:href="http://www.waalre.nl/" xlink:type="simple">www.waalre.nl</text:a>/inwoners-en-ondernemers/bestemmingsplannen-overzicht.html’. Op ‘ruimtelijke plannen’ kunt u zoeken op ‘bestemmingsplannen’ en adres of planID (identificatienummer NL.IMRO.0866.BP00170.0201).</text:p>
            <text:p text:style-name="common-al">Een ieder kan, gedurende de hierboven genoemde termijn van zes weken, een mondelinge- of schriftelijke zienswijze over het bestemmingsplan kenbaar maken aan de gemeenteraad van Waalre, postbus 10.000, 5580 GA Waalre. Reacties kunnen niet via e-mail worden ingediend. Voor een mondelinge zienswijze verzoeken wij u gedurende de hierboven genoemde termijn een afspraak te maken met het team Ruimtelijke Ontwikkeling. Van uw mondelinge zienswijze wordt een verslag gemaakt.</text:p>
            <text:p text:style-name="last-al">Eerder heeft reeds een concept ontwerpbestemmingsplan gedurende vier weken ter inzage gelegen op grond van de gemeentelijke inspraakverordening. Gedurende deze termijn heeft tevens vooroverleg met instanties plaats gevonden. Naar aanleiding van de ingekomen inspraak- en vooroverlegreacties is het plan op enkele punten aangepast, hetgeen heeft geleid tot het ontwerpbestemm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Waalre, 18 mei 2016</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3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33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33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Buitengebied’</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330</meta:user-defined>
    <meta:user-defined meta:name="OVERHEIDop.StcrtID/DC.identifier">stcrt-2016-25330</meta:user-defined>
    <meta:user-defined meta:name="OVERHEID.TaxonomieBeleidsagenda/OVERHEID.category">Ruimte en infrastructuur | Organisatie en beleid</meta:user-defined>
    <meta:user-defined meta:name="OVERHEIDop.Ruimtelijkplan/OVERHEIDop.bekendmakingBetreffendePlan">NL.IMRO.0866.BP00170-0201</meta:user-defined>
    <meta:user-defined meta:name="DCTERMS.abstract">Ontwerpbestemmingsplan buitengebied waalre</meta:user-defined>
    <meta:user-defined meta:name="OVERHEID.Organisatietype/OVERHEID.organisationType">gemeente</meta:user-defined>
    <meta:user-defined meta:name="OVERHEID.Gemeente/DC.creator">Waalr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aalre</meta:user-defined>
    <meta:user-defined meta:name="OVERHEIDop.versieInformatie"/>
  </office:meta>
</office:document-meta>
</file>