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Rijnenburg Utrecht, 1e wijzigingsplan Nedereindseweg 541 en bijbehorend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19 mei 2016 gedurende zes weken voor een ieder ter inzage ligt het op 10 mei 2016 door het college van burgemeester en wethouders ongewijzigd vastgestelde wijzigingsplan ‘Rijnenburg Utrecht, 1e wijzigingsplan Nedereindseweg 541’ dat is vastgelegd in het digitale bestand NL.IMRO.0344.WPRIJNUTR1EWIJZIGVA01.gml, het vaststellingsbesluit en het bijbehorend besluit hogere waarden (HW 1103) Wet geluidhinder.</text:p>
            <text:p text:style-name="common-al"/>
            <text:p text:style-name="common-al">
            <text:span text:style-name="nadrukvet">Plangebied en doelstelling</text:span>
          </text:p>
            <text:p text:style-name="common-al">Op 5 maart 2015 heeft de gemeenteraad het bestemmingsplan Rijnenburg, Utrecht vastgesteld. Hierin is een wijzigingsbevoegdheid opgenomen die het mogelijk maakt de agrarische bestemming van dit perceel te wijzigen naar de bestemming Wonen. Het agrarische bedrijf op de locatie Nedereindseweg 541 is beëindigd. De nieuwe eigenaar heeft het initiatief genomen om het perceel een nieuwe invulling te geven waarbij de bestaande agrarische bedrijfsbebouwing in zijn geheel zal worden gesloopt. Daarna worden er twee woningen (waarvan een ter vervanging van de bestaande bedrijfswoning) op het perceel terug gebouwd. De doelstelling van dit wijzigingsplan is de beschreven nieuwe ontwikkeling ten behoeve planologisch-juridisch mogelijk te maken.</text:p>
            <text:p text:style-name="common-al">Het plangebied bevindt zich in Rijnenburg. Het is halverwege de Nedereindseweg aan de zuidkant gelegen. De grens van het plangebied wordt globaal gevormd door de sloot langs de Nedereindseweg aan de noordzijde, de sloten aan weerszijden van het perceel en de graslanden aan de zuidzijde.</text:p>
            <text:p text:style-name="common-al"/>
            <text:p text:style-name="common-al">Besluit hogere waarden (Wet geluidhinder)</text:p>
            <text:p text:style-name="common-al">Burgemeester en wethouders hebben hogere waarden vastgesteld voor de ten hoogst toelaatbare geluidsbelasting als bedoeld in artikel 83 van de Wet geluidhinder. De 'voorkeursgrenswaarde' wordt vanwege wegverkeerlawaai overschreden.</text:p>
            <text:p text:style-name="common-al"/>
            <text:p text:style-name="common-al">
            <text:span text:style-name="nadrukvet">Inzien </text:span>
          </text:p>
            <text:p text:style-name="common-al">Het wijzigingsplan en het besluit hogere waarden liggen ter inzage van  donderdag 19 mei gedurende zes weken, dus tot en met woensdag 29 juni 2016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text:p>
            <text:p text:style-name="common-al"/>
            <text:p text:style-name="common-al">
            <text:span text:style-name="nadrukvet">Beroepsmogelijkheid</text:span>
          </text:p>
            <text:p text:style-name="common-al">Gedurende de bovengenoemde termijn van terinzagelegging van 19 mei tot en met 29 juni 2016 kan tegen het besluit tot vaststelling beroep worden ingesteld door belanghebbenden aan wie niet redelijkerwijs kan worden verweten dat zij geen zienswijzen tegen het bestemmingsplan of het besluit hogere waarden hebben ingebracht. Het beroep kan worden ingesteld bij:</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text:p>
            <text:p text:style-name="common-al">Het is niet mogelijk om per e-mail beroep in te stellen.</text:p>
            <text:p text:style-name="common-al"/>
            <text:p text:style-name="common-al">
            <text:span text:style-name="nadrukvet">Mogelijkheid verzoek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2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2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splan Rijnenburg Utrecht, 1e wijzigingsplan Nedereindseweg 541 en bijbehorend  besluit hogere waarden (Wet geluidhinder)</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328</meta:user-defined>
    <meta:user-defined meta:name="OVERHEIDop.StcrtID/DC.identifier">stcrt-2016-25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