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Grote Waard 1 (aangevraagd als Grote Waard naast 5) te Honseler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land maken ingevolge artikel 3.12 van de Wet algemene bepalingen omgevingsrecht (Wabo) bekend dat met toepassing van artikel 2.12, eerste lid, aanhef en onder a, onder 3˚, Wabo, een omgevingsvergunning is verleend, betreffende:</text:p>
            <text:p text:style-name="common-al">Omschrijving het oprichten van een woning (ter vervanging van de bestaande woning)</text:p>
            <text:p text:style-name="common-al">Adres Grote Waard 1 (aangevraagd als Grote Waard naast 5)</text:p>
            <text:p text:style-name="common-al">Kern Honselersdijk</text:p>
            <text:p text:style-name="common-al">Dossiernummer W-AV-2015-0515</text:p>
            <text:p text:style-name="common-al">Activiteit(en) bouwen</text:p>
            <text:p text:style-name="common-al">De omgevingsvergunning met de hierbij behorende stukken ligt met ingang van vrijdag 20 mei 2016 gedurende een termijn van zes weken voor een ieder ter inzage. Het besluit is niet gewijzigd ten opzichte van het eerder ter inzage gelegde ontwerp daarvan.</text:p>
            <text:p text:style-name="tussenkopcur">
            <text:span text:style-name="nadrukvet">Inzien besluit </text:span>
          </text:p>
            <text:p text:style-name="common-al">Binnen de genoemde termijn kan de omgevingsvergunning met de hierbij behorende stukken op afspraak worden ingezien bij het Omgevingscontactcentrum. U belt hiervoor tijdens kantoortijden op 14 0174. Deze omgevingsvergunning is, zonder bijlagen, beschikbaar op www.ruimtelijkeplannen.nl.</text:p>
            <text:p text:style-name="tussenkopcur">
            <text:span text:style-name="nadrukvet">Beroep instellen</text:span>
          </text:p>
            <text:p text:style-name="common-al">Gedurende de hierboven vermelde termijn van terinzagelegging bestaat de mogelijkheid beroep tegen de omgevingsvergunning in te stellen bij de Rechtbank 's-Gravenhage, Sector Bestuursrecht, Postbus 20302, 2500 EH Den Haag. Deze mogelijkheid staat open voor belanghebbenden die:</text:p>
            <text:list text:style-name="id1-3-2-1-1-12">
              <text:list-item text:style-override="id1-3-2-1-1-12-1">
                <text:number>-</text:number>
                <text:p text:style-name="al">tijdig tegen het ontwerpbesluit hun zienswijze naar voren hebben gebracht bij het college;</text:p>
              </text:list-item>
              <text:list-item text:style-override="id1-3-2-1-1-12-2">
                <text:number>-</text:number>
                <text:p text:style-name="al">aantonen dat zij redelijkerwijs niet in staat zijn geweest hun zienswijze bij het college naar voren te brengen.</text:p>
              </text:list-item>
            </text:list>
            <text:p text:style-name="common-al">Tevens kan degene die beroep heeft ingesteld een verzoek om voorlopige voorziening indienen bij de Voorzieningenrechter van voornoemde sector. 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tussenkopcur">
            <text:span text:style-name="nadrukvet">Digitaal indienen beroepschrift en/of voorlopige voorziening</text:span>
          </text:p>
            <text:p text:style-name="common-al">Het is mogelijk een beroepschrift of een verzoek om voorlopige voorziening digitaal in te dienen via het Digitaal loket bestuursrecht (http://loket.rechtspraak.nl/bestuursrecht.aspx). Voor het digitaal verzenden van het beroepschrift of het verzoek om voorlopige voorziening dient u te beschikken over DigiD.</text:p>
            <text:p text:style-name="common-al">Westland, 19 mei 2016</text:p>
            <text:p text:style-name="common-al">Burgemeester en wethouders van Westland,</text:p>
            <text:p text:style-name="common-al">de secretaris, de burgemeester,</text:p>
            <text:p text:style-name="last-al">M.van Beek J. van der T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25</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25</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325</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omgevingsvergunning, Grote Waard 1 (aangevraagd als Grote Waard naast 5) te Honselersdijk</meta:user-defined>
    <meta:user-defined meta:name="OVERHEIDop.doctype">Officiële Publicaties, versie 1.1</meta:user-defined>
    <meta:user-defined meta:name="DCTERMS.W3CDTF/OVERHEIDop.jaargang">2016</meta:user-defined>
    <meta:user-defined meta:name="DCTERMS.W3CDTF/DCTERMS.available">2016-05-19</meta:user-defined>
    <meta:user-defined meta:name="OVERHEIDop.publicationIssue">25325</meta:user-defined>
    <meta:user-defined meta:name="OVERHEIDop.StcrtID/DC.identifier">stcrt-2016-25325</meta:user-defined>
    <meta:user-defined meta:name="OVERHEID.TaxonomieBeleidsagenda/OVERHEID.category">Huisvesting | Organisatie en beleid</meta:user-defined>
    <meta:user-defined meta:name="OVERHEIDop.referentienummer">W-AV-2015-0515</meta:user-defined>
    <meta:user-defined meta:name="OVERHEID.Organisatietype/OVERHEID.organisationType">gemeente</meta:user-defined>
    <meta:user-defined meta:name="OVERHEID.Gemeente/DC.creator">Westland</meta:user-defined>
    <meta:user-defined meta:name="OVERHEID.Informatietype/DC.type">officiële publicatie</meta:user-defined>
    <dc:language>nl</dc:language>
    <meta:user-defined meta:name="OVERHEID.PostcodeHuisnummer/OVERHEIDop.postcodeHuisnummer">2675BX 1</meta:user-defined>
    <meta:user-defined meta:name="OVERHEIDop.woonplaats">Honselersdijk</meta:user-defined>
    <meta:user-defined meta:name="OVERHEIDop.straatnaam">Grote waar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75235 447360</meta:user-defined>
    <meta:user-defined meta:name="OVERHEIDop.versieInformatie"/>
  </office:meta>
</office:document-meta>
</file>