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11</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draazd B.V. in liquidatie</text:h>
      <text:p text:style-name="ifm_p_mt.7.4mm_ifm">Is bij aandeelhoudersbesluit van 26 februari 2016 per diezelfde datum ontbonden. De rekening en verantwoording en het plan van verdeling liggen gedurende twee maanden vanaf heden ter inzage ten kantore van het Handelsregister van de Kamer van Koophandel te Amsterdam en ten kantore van de vennootschap op Utrechtseweg 79 te Hilversum.</text:p>
      <text:p text:style-name="ifm_p_mt.3.7mm_ifm">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311</text:span><text:tab/>13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311</text:span><text:tab/>13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draazd B.V. in liquidatie</dc:title>
    <meta:user-defined meta:name="OVERHEIDop.versieInformatie"/>
    <meta:user-defined meta:name="OVERHEIDop.DienstAgentschapInstellingOfProject/DC.creator">overig</meta:user-defined>
    <meta:user-defined meta:name="OVERHEIDop.Staatscourant/DC.type">Liquidaties</meta:user-defined>
    <meta:user-defined meta:name="OVERHEIDop.StcrtID/DCTERMS.isReplacedBy"/>
    <meta:user-defined meta:name="OVERHEIDop.StcrtID/DCTERMS.requires"/>
    <meta:user-defined meta:name="OVERHEIDop.pagina"/>
    <meta:user-defined meta:name="OVERHEIDop.StcrtID/DC.identifier">stcrt-2016-25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1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Redraazd B.V. in liquidatie</meta:user-defined>
    <meta:user-defined meta:name="DCTERMS.W3CDTF/DCTERMS.available">2016-05-13</meta:user-defined>
  </office:meta>
</office:document-meta>
</file>