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luit omgevingsvergunningBlauwhek nabij 7 (Honderdland fase 2, deelgebied 5, eiland 1)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er abuis is in de Staatscourant van 4 mei 2016 een verkeerde ingangsdatum voor de inzagetermijn genoemd. Hierdoor is het noodzakelijk om het ontwerpbesluit opnieuw ter inzage te leggen. Hieronder volgt de nieuwe bekendmaking</text:span>
            <text:span text:style-name="nadrukcur">.</text:span>
          </text:p>
            <text:p text:style-name="common-al">Burgemeester en wethouders van Westland maken bekend dat ingevolge paragraaf 3.3 van de Wet algemene bepalingen omgevingsrecht (Wabo) en afdeling 3.4 van de Algemene wet bestuursrecht, met ingang van vrijdag 20 mei 2016 gedurende een termijn van zes weken voor een ieder ter inzage ligt: </text:p>
            <text:p text:style-name="tussenkopcur">
            <text:span text:style-name="nadrukvet">Het ontwerpbesluit (zaaknummer: W-AV-2014-1200) voor het oprichten van een fastfood restaurant met bijbehorende voorzieningen, op de locatie Blauwhek nabij 7 (Honderdland fase 2, deelgebied 5, eiland 1) te Maasdijk met de hierbij behorende stukken.</text:span>
          </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19 mei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1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1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1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besluit omgevingsvergunningBlauwhek nabij 7 (Honderdland fase 2, deelgebied 5, eiland 1) te Maasdijk</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5310</meta:user-defined>
    <meta:user-defined meta:name="OVERHEIDop.StcrtID/DC.identifier">stcrt-2016-25310</meta:user-defined>
    <meta:user-defined meta:name="OVERHEID.TaxonomieBeleidsagenda/OVERHEID.category">Ruimte en infrastructuur | Organisatie en beleid</meta:user-defined>
    <meta:user-defined meta:name="OVERHEIDop.referentienummer">W-AV-2014-1200</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6NB 7</meta:user-defined>
    <meta:user-defined meta:name="OVERHEIDop.woonplaats">Maasdijk</meta:user-defined>
    <meta:user-defined meta:name="OVERHEIDop.straatnaam">Blauwh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322 443034</meta:user-defined>
    <meta:user-defined meta:name="OVERHEIDop.versieInformatie"/>
  </office:meta>
</office:document-meta>
</file>