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Tingieters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327082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Tingietersdonk nabij huisnummer 380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Tingietersdonk</text:span> nabij huisnummer 380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Tingietersdon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4</meta:user-defined>
    <meta:user-defined meta:name="OVERHEIDop.publicationIssue">253</meta:user-defined>
    <meta:user-defined meta:name="OVERHEIDop.StcrtID/DC.identifier">stcrt-2016-253</meta:user-defined>
    <meta:user-defined meta:name="DCTERMS.alternative">Gemeente Apeldoorn - Verkeersbesluit tot het opheffen van een gehandicaptenparkeerplaats op kenteken in de Tingietersdonk
 - Tingietersdonk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26NT 380</meta:user-defined>
    <meta:user-defined meta:name="OVERHEIDop.woonplaats">Apeldoorn</meta:user-defined>
    <meta:user-defined meta:name="OVERHEIDop.straatnaam">Tingietersdo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327082</meta:user-defined>
    <meta:user-defined meta:name="DCTERMS.abstract">Verkeersbesluit tot het opheffen van een gehandicaptenparkeerplaats op kenteken in de Tingietersdonk
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7539 467943</meta:user-defined>
    <meta:user-defined meta:name="OVERHEIDop.versieInformatie"/>
  </office:meta>
</office:document-meta>
</file>