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unnikenweg 98-100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gemeenteraad op 12 april 2016 het bestemmingsplan ‘Munnikenweg 98-100’ heeft vastgesteld. </text:p>
            <text:p text:style-name="common-al">Dit bestemmingsplan heeft met name betrekking op de percelen Munnikenweg 98 en 100 te Renswoude, maar omvat ook de percelen Munnikenweg 96, 96a en Kooiweg 9 te Renswoude. </text:p>
            <text:p text:style-name="common-al">Het vastgestelde bestemmingsplan is te raadplegen op www.ruimtelijkeplannen.nl. Bovendien ligt het plan vanaf heden gedurende zes weken tijdens openingstijden ter inzage op de afdeling Omgevingsbeheer van de gemeente Renswoude. </text:p>
            <text:p text:style-name="common-al">Tot 28 juni 2016 kan schriftelijk beroep worden ingesteld tegen het besluit tot vaststelling van genoemd bestemmingsplan bij de Afdeling bestuursrechtspraak van de Raad van State (AbRS, Postbus 20019, 2500 EA Den Haag) door:</text:p>
            <text:list text:style-name="id1-3-2-1-1-5">
              <text:list-item text:style-override="id1-3-2-1-1-5-1">
                <text:number>-</text:number>
                <text:p text:style-name="al">Een belanghebbende die tijdig zijn zienswijze op het ontwerpbestemmingsplan naar voren heeft gebracht;</text:p>
              </text:list-item>
              <text:list-item text:style-override="id1-3-2-1-1-5-2">
                <text:number>-</text:number>
                <text:p text:style-name="al">Een belanghebbende die aantoont dat hij redelijkerwijs niet in staat is geweest om zijn zienswijze tegen het ontwerpbestemmingsplan naar voren te brengen. </text:p>
              </text:list-item>
            </text:list>
            <text:p text:style-name="common-al">Indien beroep wordt ingesteld, dan kan tevens een verzoek om voorlopige voorziening worden ingediend bij de Voorzitter van de AbRS . Voor zowel het beroepschrift als het verzoek om voorlopige voorziening is griffierecht verschuldigd. </text:p>
            <text:p text:style-name="tussenkopcur">
            <text:span text:style-name="nadrukondlijn">Voor meer informatie: </text:span>
          </text:p>
            <text:p text:style-name="last-al">Mw. E. Zech (tel: 0318 – 57 81 62/ e.zech@renswoud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unnikenweg 98-100 Renswoude</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276</meta:user-defined>
    <meta:user-defined meta:name="OVERHEIDop.StcrtID/DC.identifier">stcrt-2016-25276</meta:user-defined>
    <meta:user-defined meta:name="OVERHEID.TaxonomieBeleidsagenda/OVERHEID.category">Ruimte en infrastructuur | Organisatie en beleid</meta:user-defined>
    <meta:user-defined meta:name="OVERHEIDop.Ruimtelijkplan/OVERHEIDop.bekendmakingBetreffendePlan">NL.IMRO.0339.BP2015Munnik98100-vg01</meta:user-defined>
    <meta:user-defined meta:name="OVERHEIDop.referentienummer">153878</meta:user-defined>
    <meta:user-defined meta:name="DCTERMS.abstract">Vastgesteld bestemmingsplan Munnikenweg 98-100 voor vervangende nieuwbouw bedrijfsbebouwing Munnikenweg 100, vervangende woningen op nummers 98 en 100 </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enendaal</meta:user-defined>
    <meta:user-defined meta:name="OVERHEIDop.versieInformatie"/>
  </office:meta>
</office:document-meta>
</file>