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de volgende besluiten genomen wat betreft aanvraag om ontheffing ingevolge artikel 68 van de Flora- en faunawet:</text:p>
            <text:p text:style-name="common-al">Op 9 mei 2016 zijn de lopende ontheffingen op voorhand voor de diersoorten: spreeuw, holenduif, roek, konijn, grauwe gans en kolgans (winterganzen), knobbelzwaan, vos, reewild, grauwe gans en brandgans en kolgans (zomerganzen), vos en konijnen en das (dijken), meeuwen, bever (dijken) verlengd tot 1 juli 2017.</text:p>
            <text:p text:style-name="common-al">De ontheffing voor het wild zwijn is verlengd onder een toegevoegd voorschrift.</text:p>
            <text:p text:style-name="common-al">De lopende ontheffingen voor de wilde eend, smient en spreeuw zijn niet verlengd.</text:p>
            <text:p text:style-name="common-al">Het kenmerk van dit besluit is Z/009829.</text:p>
            <text:p text:style-name="common-al">Tegen bovengenoemd besluit kunnen belanghebbenden van 10 mei 2016 tot en met 20 juni 2016 bezwaar maken bij Het college van Gedeputeerde Staten t.a.v. het secretariaat van de hoor- en adviescommissie Postbus 90151, 5200 MC 's-Hertogenbosch. </text:p>
            <text:p text:style-name="common-al">Tevens bestaat op grond van artikel 8:81 lid 1 van de Algemene wet bestuursrecht de mogelijkheid om, indien - gelet op de betrokken belangen - onverwijlde spoed dit vereist, gelijktijdig met of na het indienen van een bezwaarschrift een voorlopige voorziening te vragen bij de De President van de Rechtbank Oost-Brabant, Sector Bestuursrecht, Postbus 90125, 5200 MA 's Hertogenbosch. Hiervoor is griffierecht verschuldigd. </text:p>
            <text:p text:style-name="common-al">Het besluit is vanaf 10 mei 2016 digitaal te raadplegen op de website van de Provincie: <text:span text:style-name="nadrukondlijn">www.brabant.nl/loket/verleende-vergunningen.aspx</text:span> of digitaal op te vragen via email <text:span text:style-name="nadrukondlijn">groenewetten@odbn.nl</text:span>.</text:p>
            <text:p text:style-name="common-al">Voor inhoudelijke vragen kunt u contact opnemen met de heer J. Rahder, telefoon (0485)729160 of via email naar <text:span text:style-name="nadrukondlijn">groenewetten@odbn.nl</text:span>.</text:p>
            <text:p text:style-name="last-al">'s-Hertogenbosch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27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27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ora- en faunawe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7</meta:user-defined>
    <meta:user-defined meta:name="OVERHEIDop.publicationIssue">25275</meta:user-defined>
    <meta:user-defined meta:name="OVERHEIDop.StcrtID/DC.identifier">stcrt-2016-252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3EK 10</meta:user-defined>
    <meta:user-defined meta:name="OVERHEIDop.woonplaats">'s-Hertogenbosch</meta:user-defined>
    <meta:user-defined meta:name="OVERHEIDop.straatnaam">Ceder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428 411528</meta:user-defined>
    <meta:user-defined meta:name="OVERHEIDop.versieInformatie"/>
  </office:meta>
</office:document-meta>
</file>