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evenoordseweg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februari 2015 is een aanvraag om vergunning ingevolge de Wet algemene bepalingen omgevingsrecht ingekomen voor de interne verbouw van de voormalige woning en de herbouw van de veldschuur op de percelen L695 en L986 aan de Grevenoordseweg, zodat hier kleinschalige dagopvang en dagbesteding voor ouderen en andere zorgbehoevenden kan plaatsvinden. De aanvraag omvat de activiteiten bouwen en afwijken van het bestemmingsplan.</text:p>
            <text:p text:style-name="common-al">Burgemeester en wethouders zijn voornemens de gevraagde vergunning te verlenen met toepassing van artikel 2.12, lid 1, sub a, onder 3 van de Wet algemene bepalingen omgevingsrecht en afdeling 3.4. van de Algemene wet bestuursrecht. De aanvraag, de ontwerpbeschikking en de bijbehorende stukken liggen met ingang van donderdag 19 mei 2016 tot en met woensdag 29 juni 2016 tijdens openingsuren ter inzage bij de receptie in het gemeentehuis, Raadhuisplein 1 te Best. Tevens zijn de ontwerpbeschikking en de ruimtelijke onderbouwing digitaal beschikbaar via www.gemeentebest.nl/overzicht-bestemmingsplannen en  www.ruimtelijkeplannen.nl/web-roo/?planidn=NL.IMRO.0753.ovGrevenoordseweg-ON01. </text:p>
            <text:p text:style-name="common-al">Tegen de ontwerpbeschikking kan een ieder tot en met woensdag 29 juni 2016 zienswijzen inbrengen. Een zienswijze kan op twee manieren kenbaar gemaakt word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revenoordseweg ongenummerd, Bes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274</meta:user-defined>
    <meta:user-defined meta:name="OVERHEIDop.StcrtID/DC.identifier">stcrt-2016-25274</meta:user-defined>
    <meta:user-defined meta:name="OVERHEID.TaxonomieBeleidsagenda/OVERHEID.category">Ruimte en infrastructuur | Organisatie en beleid</meta:user-defined>
    <meta:user-defined meta:name="OVERHEIDop.Ruimtelijkplan/OVERHEIDop.bekendmakingBetreffendePlan">NL.IMRO.0753.ovGrevenoordseweg-ON01</meta:user-defined>
    <meta:user-defined meta:name="DCTERMS.abstract">Grevenoordseweg - vergunning voor interne verbouw voormalige woning, herbouw veldschuur en afwijken van bp tbv dagopvang</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1BB 4b</meta:user-defined>
    <meta:user-defined meta:name="OVERHEIDop.woonplaats">Best</meta:user-defined>
    <meta:user-defined meta:name="OVERHEIDop.straatnaam">Grevenoor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820 392545</meta:user-defined>
    <meta:user-defined meta:name="OVERHEIDop.versieInformatie"/>
  </office:meta>
</office:document-meta>
</file>