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 Reitdiep, 19-05-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Het advies de politie eenheid noord Nederland district Groningen afdeling verkeersondersteuning is als bijlage bijgevoegd.</text:p>
            <text:p text:style-name="tussenkopcur">
            <text:span text:style-name="nadrukcur">Motivering</text:span>
          </text:p>
            <text:p text:style-name="considerans.al">Gemeente Groningen is voortvarend bezig met het waarborgen en verbeteren van de bereikbaarheid van de stad en de regio. Een belangrijk project in dit kader is de Aanpak Ring Zuid, welke tussen 2016 en 2020 gerealiseerd wordt. Voordat de werkzaamheden rond Aanpak Ring Zuid van start gaan realiseert gemeente Groningen een Park+Ride voorziening (P+R terrein) aan de noordwestzijde van de stad, genaamd: P+R Reitdiep. Dit P+R terrein is één van de belangrijkste onderdelen van de Regionale bereikbaarheidsstrategie (Netwerkanalyse) en de HOV-visie. P+R Reitdiep krijgt een Hoogwaardige Openbaar Vervoer verbinding met de stad. Daarnaast wordt aangesloten op het fietsnetwerk. Voor P+R Reitdiep is een ruimtelijk ontwerp gemaakt waarbinnen het P+R terrein is ingepast binnen de bestaande verkeersstructuur. Als gevolg daarvan worden diverse verkeersmaatregelen getroffen waarvoor een verkeersbesluit noodzakelijk is. </text:p>
            <text:p text:style-name="considerans.al">1.Overwegingen kruispunt Reitdiephaven - Professor Uilkensweg</text:p>
            <text:p text:style-name="considerans.al">a) Op kruispunt Reitdiephaven – Professor Uilkensweg is gekozen om een rotonde te realiseren middels het plaatsen van borden D1. De rotonde zorgt ervoor dat de conflicten in massa, snelheid en richting worden beperkt. Voor fietsers zijn kruispunten, die voorzien zijn van een rotonde, makkelijk en veilig oversteekbaar;</text:p>
            <text:p text:style-name="considerans.al">b) bestuurders op de rotonde hebben voorrang op verkeer dat de rotonde nadert/ dan wel verlaat. De voorrang wordt geregeld middels borden B6 en haaientanden. Daarnaast wordt conform de richtlijnen blokmarkering toegepast op de oversteken waar de fiets de rijbaan van het autoverkeer kruist. De bestaande - middels zelfstandige haaientanden op het wegdek - voorrangssituatie komt te vervallen;</text:p>
            <text:p text:style-name="considerans.al">c) de fietspaden langs de rotonde worden – middels het plaatsen van borden G11 – aangewezen als verplichte fietspaden;</text:p>
            <text:p text:style-name="considerans.al">d) gekozen is om rondom de rotonde geen voetgangersoversteekplaatsen (zebrapaden) te realiseren omdat op Professor Uilkensweg geen zebrapaden worden toegepast;</text:p>
            <text:p text:style-name="considerans.al">e) met de komst van de rotonde wordt de bestaande verplichting tot passeren aan de rechterzijde van de middengeleider op kruispunt Reitdiephaven – Professor Uilkensweg opgeheven, omdat de te volgen rijrichting volgt uit de logica van een rotonde.</text:p>
            <text:p text:style-name="considerans.al">2.Overwegingen Reitdiephaven (westzijde rotonde Professor Uilkensweg)</text:p>
            <text:p text:style-name="considerans.al">a) Op Reitdiephaven wordt een 30 km/ uur zone gerealiseerd op een punt gelegen ten zuidoosten van de aansluiting met de Joeswerd. De zone wordt van kracht in noordwestelijke richting en sluit aan op de bestaande 30 km/ uur zone;</text:p>
            <text:p text:style-name="considerans.al">b) P+R Reitdiep wordt ontsloten op Reitdiephaven. De aansluiting wordt vormgegeven als een voorrangskruispunt, waarbij bestuurders komende vanaf het P+R terrein voorrang dienen te verlenen aan bestuurders op Reitdiephaven; </text:p>
            <text:p text:style-name="considerans.al">c) Op Reitdiephaven worden, tussen de rotonde en de overgang naar de 30 km/ uur zone fietsstroken gerealiseerd, waarmee de positie van de fietsers op de rijbaan wordt verduidelijkt en fietsers een eigen plek op de rijbaan krijgen wat een positieve bijdrage levert aan de verkeersveiligheid voor fietsers.</text:p>
            <text:p text:style-name="considerans.al">3.Overwegingen terrein P+R Reitdiep</text:p>
            <text:p text:style-name="considerans.al">a) Op de toeleidende weg tussen Reitdiephaven en het P+R terrein worden borden E4 (parkeergelegenheid) geplaatst waarmee het parkeren in de vakken wordt afgedwongen;</text:p>
            <text:p text:style-name="considerans.al">b) op de toeleidende weg tussen Reitdiephaven en het P+R terrein wordt tevens een middengeleider gerealiseerd die blijkend uit borden door bestuurders alleen aan de rechterzijde mag worden gepasseerd. De toepassing van de geleider maakt het mogelijk om te de actuele bezetting van het P+R terrein Reitdiep te monitoren en te tonen;</text:p>
            <text:p text:style-name="considerans.al">c) ten behoeve van houders van een gehandicaptenkaart wordt op het P+R terrein – middels het plaatsen van bord E6 en onderbord OB504 – een tweetal algemene gehandicaptenparkeerplaatsen aangewezen. Deze plekken zijn worden zo dicht mogelijk bij de nieuwe Openbaar vervoerhaltes gesitueerd, zodat de loopafstanden beperkt blijven;</text:p>
            <text:p text:style-name="considerans.al">d) ten behoeve van het opladen van elektrische voertuigen wordt op het P+R terrein door middel van borden E4 en onderbord OB504 - en een onderbord waaruit blijkt dat deze parkeervakken bedoeld zijn voor het opladen van elektrische voertuigen - een viertal parkeerplaatsen gereserveerd. Hiermee wordt voldaan aan de taakstelling tot het realiseren van laadplekken zoals deze in het document: ‘P+R Groningen 2011 – 2020’ opgenomen is.</text:p>
            <text:p text:style-name="considerans.al">4.Overwegingen Reitdiephaven (oostzijde rotonde Professor Uilkensweg)</text:p>
            <text:p text:style-name="considerans.al">a) Om de realisatie van de rotonde op kruispunt Reitdiephaven – Professor Uilkensweg mogelijk te maken wordt op Reitdiephaven de bestaande 30 km/ uur zonepoort – inclusief borden A1 en A2 (30) met daarboven zone – verplaatst over een afstand van 25 meter in oostelijke richting.</text:p>
            <text:p text:style-name="considerans.al">5.Overwegingen Professor Uilkensweg tussen aansluiting N355 en Reitdiephaven</text:p>
            <text:p text:style-name="considerans.al">a) In het nieuwe ontwerp wordt op Professor Uilkensweg – tussen de O-vonde en de rotonde Reitdiephaven – de middenberm versmald waardoor de rijbanen en de hoogwaardige openbaar vervoer bushaltes ten behoeve van P+R Reitdiep kunnen worden ingepast. De volgende bushaltes worden dien ten gevolge verschoven:</text:p>
            <text:p text:style-name="considerans.al">a1) de bushalte aan de oostzijde van de Professor Uilkensweg. Deze halte wordt opgeschoven in noordelijke richting over een afstand van circa 35 meter en wordt voorzien van blokmarkering waarmee het verbod tot stilstaan op de halte over 40 meter wordt aangeduid;</text:p>
            <text:p text:style-name="considerans.al">a2) de bushalte gelegen aan de toerit N355 richting Zuidhorn (ten westen van de O-vonde Professor Uilkensweg) wordt opgeschoven in noordoostelijke richting over een afstand van circa 80 meter en wordt voorzien van blokmarkering waarmee het verbod tot stilstaan op de halte over 40 meter wordt aangeduid;</text:p>
            <text:p text:style-name="considerans.al">b) de bushaltehavens worden voorzien van de tekst ‘BUS’ op het wegdek om onbedoeld gebruik van de bushaltehavens, door andere bestuurders dan die van autobussen en lijnbussen, te voorkomen; </text:p>
            <text:p text:style-name="considerans.al">c) bromfietsers maken binnen de bebouwde kom – conform de landelijke richtlijnen – zoveel mogelijk gebruik van de rijbaan. Om deze reden worden daarom op Professor Uilkensweg tussen de O-vonde en Reitdiephaven doorsteken gerealiseerd tussen het fietspad en de rijbaan, om deze overgang mogelijk te maken. De overgang wordt als volgt gerealiseerd:</text:p>
            <text:p text:style-name="considerans.al">c1) op de oostelijke rijbaan wordt een doorsteek - voorzien van bord D104 - aangebracht om bromfietsers vanaf het verplichte Brom/fietspad (gaande richting Reitdiephaven) richting de rijbaan te geleiden;</text:p>
            <text:p text:style-name="considerans.al">c2) het fietspad gelegen ten oosten van de rijbaan wordt ter hoogte van de doorsteek aangewezen als verplicht fietspad middels bord G11 in noordelijke richting (gaande richting Reitdiephaven);</text:p>
            <text:p text:style-name="considerans.al">c3) op de westelijke rijbaan wordt een doorsteek voorzien van bord D103 aangebracht om bromfietsers vanaf de rijbaan naar het verplichte Brom/fietspad te geleiden.</text:p>
            <text:p text:style-name="considerans.al">c4) het (brom)fietspad gelegen ten westen van de rijbaan Professor Uilkensweg wordt ter hoogte van de doorsteek aangewezen als verplicht brom/fietspad middels bord G12a in zuidelijke richting, zodat bromfietsers - komende vanuit de richting Reitdiephaven worden verplicht het verplichte brom/fietspad te gebruiken. </text:p>
            <text:p text:style-name="considerans.al">6.Overwegingen Professor Uilkensweg tussen aansluiting Reitdiephaven en Zernikelaan</text:p>
            <text:p text:style-name="considerans.al">a) Op Professor Uilkensweg maken bromfietsers in de huidige situatie nog gebruik van de verplichte brom/fietspaden. Bromfietsers gaan in het nieuwe ontwerp gebruik maken van de rijbaan, zoals dit conform de landelijke richtlijnen binnen de bebouwde kom gebruikelijk is. De nieuwe positie van de bromfiets wordt duidelijk gemaakt door de bestaande borden G12a (verplicht brom/fietspad) te vervangen door borden G11 (verplicht fietspad).</text:p>
            <text:p text:style-name="considerans.al">Dat de bovengenoemde verkeersmaatregelen getroffen kunnen worden door het plaatsen en/ of verwijderen van borden A1 (30) met daarboven zone, A2 (30) met daarboven einde zone, B4, B5, B6, D1, D2, E4, E6, G11, G12a, en L3 uit bijlage 1 van het RVV 1990 en het plaatsen en/ of verwijderen van blokmarkering bij bushaltes als genoemd in artikel 23, lid 1 onder e, het aanbrengen van fietssymbolen, rood asfalt en markering op het wegdek en zo fietsstroken conform artikel 1 onder k van het RVV 1990 - aan te wijzen/ op te heffen. </text:p>
            <text:p text:style-name="considerans.al">Dat de verkeersmaatregelen zijn uitgewerkt in Definitief ontwerp P+R Reitdiep Markering en bebording (1 blad) d.d. 04-2-2016.</text:p>
            <text:p text:style-name="considerans.al">Dat de verkeersmaatregelen, die worden getroffen conform artikel 2 van de WVW, strekken tot het verzekeren van de veiligheid op de weg en het beschermen van weggebruikers en passagiers en het in stand houden van de weg en het waarborgen van de bereikbaarheid daarva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1.Kruispunt Reitdiephaven - Professor Uilkensweg</text:p>
            <text:p text:style-name="common-al">a) Door het plaatsen van bord D1 van bijlage 1 van het RVV 1990 een rotonde in te stellen op kruispunt Reitdiephaven - Professor Uilkensweg;</text:p>
            <text:p text:style-name="common-al">b) door het plaatsen van borden B6 van bijlage 1 van het RVV 1990 - en het aanbrengen van haaientanden - de voorrang te regelen dusdanig dat aan bestuurders die op de rotonde rijden voorrang hebben op bestuurders die de rotonde naderen dan wel verlaten; </text:p>
            <text:p text:style-name="common-al">c) door het plaatsen van borden G11 van bijlage 1 van het RVV 1990 de fietspaden die aansluiten op de rotonde Reitdiephaven – Professor Uilkensweg aan te wijzen aan verplicht fietspad;</text:p>
            <text:p text:style-name="common-al">d) door het verwijderen van borden D2 van bijlage 1 van het RVV 1990 de verplichting tot het rechts passeren van de middengeleider op Professor Uilkensweg - ter hoogte van de aansluiting Reitdiephaven - op te heffen.</text:p>
            <text:p text:style-name="common-al">2.Reitdiephaven (westzijde rotonde Professor Uilkensweg)</text:p>
            <text:p text:style-name="common-al">a) Door middel van het plaatsen van borden A1 (30) met daarboven de tekst ‘zone’ van bijlage 1 van het RVV 1990 een 30 kilometer per uur zone in te stellen op Reitdiephaven - ten zuidoosten van de aansluiting op de Joeswerd - en deze in te stellen in noordwestelijke richting.</text:p>
            <text:p text:style-name="common-al">b) Door middel van het plaatsen van borden B4, B5 en B6 van bijlage 1 van het RVV 1990 – en het aanbrengen van haaientanden op het wegdek – een voorrangskruispunt in te stellen tussen Reitdiephaven en P+R terrein Reitdiep, dusdanig dat bestuurders vanaf het P+R voorrang dienen te verlenen aan bestuurders op Reitdiephaven.</text:p>
            <text:p text:style-name="common-al">c) Door het aanbrengen van fietssymbolen op het wegdek (en rood asfalt en markering) fietsstroken, als bedoeld in artikel 1 onder n van het RVV 1990, aan te brengen op Reitdiephaven - voor het gedeelte wat gelegen is tussen de aansluitingen Professor Uilkensweg en Joeswerd. </text:p>
            <text:p text:style-name="common-al">3.Terrein P+R Reitdiep</text:p>
            <text:p text:style-name="common-al">a) Door middel van het plaatsen van borden D2 van bijlage 1 van het RVV 1990, op de middengeleider op weg tussen Reitdiephaven en parkeerterrein P+R Reitdiephaven, een verplichting in te stellen om deze aan de rechterzijde te passeren.</text:p>
            <text:p text:style-name="common-al">b) Door middel van het plaatsen van borden E6 van bijlage 1 van het RVV 1990 – en onderbord OB504 – een tweetal gehandicaptenparkeerplaatsen aan te wijzen op P+R terrein Reitdiep.</text:p>
            <text:p text:style-name="common-al">c) Door middel van het plaatsen van borden E4 van bijlage 1 van het RVV 1990 – en onderbord OB504 en een onderbord met de tekst: “uitsluitend bestemd voor opladen elektrische voertuigen” – vier parkeervakken aan te wijzen als laadlocatie voor elektrische voertuigen. </text:p>
            <text:p text:style-name="common-al">4.<text:span text:style-name="nadrukcur"/>Reitdiephaven (oostzijde rotonde Professor Uilkensweg)</text:p>
            <text:p text:style-name="common-al">a) Door middel van het verplaatsen van borden A1 (30) met daarboven de tekst ‘zone’ van bijlage 1 van het RVV 1990 de bestaande 30 kilometer per uur zone Reitdiephaven te verschuiven over een afstand van 25 meter in oostelijke richting.</text:p>
            <text:p text:style-name="common-al">5. Professor Uilkensweg tussen aansluiting N355 en Reitdiephaven</text:p>
            <text:p text:style-name="common-al">a) Door middel van het verplaatsen van bord L3 van bijlage 1 van het RVV 1990 de volgende bushaltes te verplaatsen en tevens het verbod om voertuigen stil te laten staan op bushaltes (conform artikel 23, lid 1 onder e) over een lengte van 45 meter aan te wijzen door middel van blokmarkering:</text:p>
            <text:p text:style-name="common-al">a1) de bushalte voor bussen in noordelijke richting – welke gesitueerd is aan de Professor Uilkensweg - over een afstand van 35 meter te verplaatsen in noordelijke richting;</text:p>
            <text:p text:style-name="common-al">a2) de bushalte voor bussen in zuidelijk richting - welke nu gesitueerd is aan de toerit van N355 richting Zuidhorn (ten westen van de O-vonde Professor Uilkensweg) - over een afstand van 80 meter te verplaatsen in noordoostelijke richting Professor Uilkensweg. </text:p>
            <text:p text:style-name="common-al">b) Door middel van het aanbrengen van de tekst ‘BUS’ op het wegdek een busstrook (conform RVV artikel 1, lid 1 onder e) voor lijnbussen en autobussen in te stellen op Professor Uilkensweg op de bushaltes welke gelegen zijn tussen aansluitingen N355 en Reitdiephaven.</text:p>
            <text:p text:style-name="common-al">c) Door middel van het vervangen van borden G12a door bord G11 van bijlage 1 van het RVV 1990 fietspaden aan te wijzen op Professor Uilkensweg:</text:p>
            <text:p text:style-name="common-al">c1) het fietspad gelegen aan de oostzijde van de Professor Uilkensweg - tussen de aansluiting met de N355 en Reitdiephaven - aan te wijzen als verplicht fietspad;</text:p>
            <text:p text:style-name="common-al">c2) het fietspad gelegen aan de westzijde van de Professor Uilkensweg - tussen de aansluiting Reitdiephaven en N355 – aan te wijzen als verplicht fietspad.</text:p>
            <text:p text:style-name="common-al">6.Professor Uilkensweg tussen aansluiting Reitdiephaven en Zernikelaan</text:p>
            <text:p text:style-name="common-al">a) Door middel van het vervangen van borden G12a door bord G11 van bijlage 1 van het RVV 1990 fietspaden aan te wijzen op Professor Uilkensweg:</text:p>
            <text:p text:style-name="common-al">a1) het fietspad gelegen aan de zuid/ oostzijde van de Professor Uilkensweg - tussen de aansluiting met Reitdiephaven en Zernikelaan - aan te wijzen als verplicht fietspad;</text:p>
            <text:p text:style-name="common-al">a2) het fietspad gelegen aan de noord/ westzijde van de Professor Uilkensweg - tussen de aansluiting Zernikelaan en Reitdiephaven – aan te wijzen als verplicht fietspad.</text:p>
            <text:p text:style-name="tussenkopcur">
            <text:span text:style-name="nadrukcur"/>
            <text:span text:style-name="nadrukcur">Situatieschets</text:span>
          </text:p>
            <text:p text:style-name="tussenkopcur">
            <text:span text:style-name="nadrukcur"/>
            <text:span text:style-name="nadrukcur">Bezwaar</text:span>
          </text:p>
            <text:p text:style-name="common-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 indient;</text:p>
              </text:list-item>
              <text:list-item text:style-override="id1-3-2-2-1-33-3">
                <text:number>-</text:number>
                <text:p text:style-name="al">het besluit waartegen u bezwaar maakt (stuur zo mogelijk een kopie van het besluit mee);</text:p>
              </text:list-item>
              <text:list-item text:style-override="id1-3-2-2-1-33-4">
                <text:number>-</text:number>
                <text:p text:style-name="al">waarom u het niet eens bent met het besluit;</text:p>
              </text:list-item>
              <text:list-item text:style-override="id1-3-2-2-1-33-5">
                <text:number>-</text:number>
                <text:p text:style-name="al">uw handtekening.</text:p>
              </text:list-item>
            </text:list>
            <text:p text:style-name="common-al">Let op: het bezwaarschrift moet u uiterlijk binnen zes weken indienen nadat de bekendmaking van dit besluit in de Staatscourant heeft plaatsgevonden. </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5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5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5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 Reitdiep, 19-05-2016</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257</meta:user-defined>
    <meta:user-defined meta:name="OVERHEIDop.StcrtID/DC.identifier">stcrt-2016-25257</meta:user-defined>
    <meta:user-defined meta:name="DCTERMS.alternative">Gemeente Groningen - Verkeersbesluit P+R - Reitdiep</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46RK 494</meta:user-defined>
    <meta:user-defined meta:name="OVERHEIDop.woonplaats">Groningen</meta:user-defined>
    <meta:user-defined meta:name="OVERHEIDop.straatnaam">Reitdiephav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15574</meta:user-defined>
    <meta:user-defined meta:name="OVERHEIDop.externeBijlage">Politieadvies|exb-2016-15575</meta:user-defined>
    <meta:user-defined meta:name="OVERHEIDop.externeBijlage">Tekening|exb-2016-15576</meta:user-defined>
    <meta:user-defined meta:name="OVERHEID.EPSG28992/DC.spatial">230750 583965</meta:user-defined>
    <meta:user-defined meta:name="OVERHEIDop.versieInformatie"/>
  </office:meta>
</office:document-meta>
</file>