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ietsverbod tijdens week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meester en wethouders;</text:p>
            <text:p text:style-name="common-al">Overwegende dat:</text:p>
            <text:list text:style-name="id1-3-2-2-1-3">
              <text:list-item text:style-override="id1-3-2-2-1-3-1">
                <text:number>•</text:number>
                <text:p text:style-name="al">Op zaterdag de weekmarkt plaats vindt in het centrum van Schijndel;</text:p>
              </text:list-item>
              <text:list-item text:style-override="id1-3-2-2-1-3-2">
                <text:number>•</text:number>
                <text:p text:style-name="al">Deze weekmarkt wordt gehouden in de Hoofdstraat en Markt van ‘s-morgens 10:00 uur tot 16:00 uur;</text:p>
              </text:list-item>
              <text:list-item text:style-override="id1-3-2-2-1-3-3">
                <text:number>•</text:number>
                <text:p text:style-name="al">Er voorafgaand aan de weekmarkt een uur nodig is om op te bouwen;</text:p>
              </text:list-item>
              <text:list-item text:style-override="id1-3-2-2-1-3-4">
                <text:number>•</text:number>
                <text:p text:style-name="al">Er na afloop van de weekmarkt een uur nodig is om af te breken en op te ruimen;</text:p>
              </text:list-item>
              <text:list-item text:style-override="id1-3-2-2-1-3-5">
                <text:number>•</text:number>
                <text:p text:style-name="al">Het centrum tijdens de weekmarkt niet toegankelijk is voor voertuigen;</text:p>
              </text:list-item>
              <text:list-item text:style-override="id1-3-2-2-1-3-6">
                <text:number>•</text:number>
                <text:p text:style-name="al">Er schrikhekken geplaats worden met de tekst “fietsers afstappen” met een verwijzing naar de APV;</text:p>
              </text:list-item>
              <text:list-item text:style-override="id1-3-2-2-1-3-7">
                <text:number>•</text:number>
                <text:p text:style-name="al">De ervaring leert dat dit onvoldoende is om fietsers te weren;</text:p>
              </text:list-item>
              <text:list-item text:style-override="id1-3-2-2-1-3-8">
                <text:number>•</text:number>
                <text:p text:style-name="al">Er veelvuldig over de weekmarkt wordt gefietst;</text:p>
              </text:list-item>
              <text:list-item text:style-override="id1-3-2-2-1-3-9">
                <text:number>•</text:number>
                <text:p text:style-name="al">Dit tot gevolg heeft dat er verkeersonveilige situaties worden veroorzaakt;</text:p>
              </text:list-item>
              <text:list-item text:style-override="id1-3-2-2-1-3-10">
                <text:number>•</text:number>
                <text:p text:style-name="al">Deze fietsers hinder en overlast veroorzaken;</text:p>
              </text:list-item>
              <text:list-item text:style-override="id1-3-2-2-1-3-11">
                <text:number>•</text:number>
                <text:p text:style-name="al">Deze fietsende personen tot conflicten leiden;</text:p>
              </text:list-item>
              <text:list-item text:style-override="id1-3-2-2-1-3-12">
                <text:number>•</text:number>
                <text:p text:style-name="al">Er geen mogelijkheden zijn om handhavend op te treden;</text:p>
              </text:list-item>
              <text:list-item text:style-override="id1-3-2-2-1-3-13">
                <text:number>•</text:number>
                <text:p text:style-name="al">De marktmeester gevraagd heeft om maatregelen te nemen;</text:p>
              </text:list-item>
              <text:list-item text:style-override="id1-3-2-2-1-3-14">
                <text:number>•</text:number>
                <text:p text:style-name="al">Dit verzoek ondersteund wordt door BOA en politie;</text:p>
              </text:list-item>
              <text:list-item text:style-override="id1-3-2-2-1-3-15">
                <text:number>•</text:number>
                <text:p text:style-name="al">De marktmeester, BOA en politie hiermee willen bereiken dat verkeersonveilige situaties, hinder en overlast worden voorkomen;</text:p>
              </text:list-item>
              <text:list-item text:style-override="id1-3-2-2-1-3-16">
                <text:number>•</text:number>
                <text:p text:style-name="al">Zij tevens hiermee willen bereiken dat er handhavend kan worden opgetreden;</text:p>
              </text:list-item>
              <text:list-item text:style-override="id1-3-2-2-1-3-17">
                <text:number>•</text:number>
                <text:p text:style-name="al">Door het plaatsen van schrikhekken voorzien van het verkeersbord C14 het gebied waarin de weekmarkt wordt gehouden gesloten kan worden verklaard voor fietsers;</text:p>
              </text:list-item>
              <text:list-item text:style-override="id1-3-2-2-1-3-18">
                <text:number>•</text:number>
                <text:p text:style-name="al">Op deze wijze door BOA en politie handhavend kan worden opgetreden tegen fietsers;</text:p>
              </text:list-item>
              <text:list-item text:style-override="id1-3-2-2-1-3-19">
                <text:number>•</text:number>
                <text:p text:style-name="al">Hiermee tijdens de weekmarkt hinder, overlast en verkeersonveilige situaties veroorzaakt door fietsers worden voorkomen;</text:p>
              </text:list-item>
              <text:list-item text:style-override="id1-3-2-2-1-3-20">
                <text:number>•</text:number>
                <text:p text:style-name="al">Het winkelend publiek, bezoekers en de exploitanten op de weekmarkt er bij gebaat zijn dat de locatie waarop de markt wordt gehouden tijdens de openingstijden en tijdens het opbouwen en afbreken/opruimen gesloten is voor fietsers.</text:p>
              </text:list-item>
            </text:list>
            <text:p text:style-name="common-al">En dat</text:p>
            <text:p text:style-name="common-al">Overeenkomstig artikel 24 van het Besluit administratieve bepalingen inzake het Wegverkeer (BABW) overleg is gepleegd met de korpschef van het regionale politiekorps.</text:p>
            <text:p text:style-name="common-al">b e s l u i t e n :</text:p>
            <text:p text:style-name="common-al">Door het plaatsen van schrikhekken voorzien van een verkeersbord type C14 van bijlage I van het RVV 1990 wekelijks op zaterdag van 09:00 uur tot 17:00 uur het gedeelte van het centrum, Hoofdstraat en Markt, waarin de weekmarkt wordt gehouden, af te sluiten voor fietsers.</text:p>
            <text:p text:style-name="common-al">
            <text:span text:style-name="nadrukvet">Geldigheid </text:span>
            <text:span text:style-name="nadrukvet">en uitvoering </text:span>
            <text:span text:style-name="nadrukvet">verkeersmaatregel</text:span>
          </text:p>
            <text:p text:style-name="common-al">Dit verkeersbesluit betekent een beperking op het gebruik van openbare ruimte. Daarom is het een besluit als beschreven in artikel 15 van de Wegenverkeerswet 1994. Besluiten van deze aard treden normaliter zes weken na bekendmaking in werking. Om alle belanghebbenden een goed beeld te geven van deze verkeersmaatregel, wordt deze direct in werking gesteld. </text:p>
            <text:p text:style-name="common-al">
            <text:span text:style-name="nadrukvet">Bezwaar</text:span>
          </text:p>
            <text:p text:style-name="common-al">Als u het niet eens bent met dit besluit, kunt u binnen zes weken na de datum van bekendmaking een bezwaarschrift indienen. Dit richt u aan burgemeester en wethouders van Schijndel, Postbus 5, 5480 AA Schijndel.</text:p>
            <text:p text:style-name="common-al">Hierin vermeldt u in ieder geval:</text:p>
            <text:list text:style-name="id1-3-2-2-1-13">
              <text:list-item text:style-override="id1-3-2-2-1-13-1">
                <text:number>•</text:number>
                <text:p text:style-name="al">uw naam;</text:p>
              </text:list-item>
              <text:list-item text:style-override="id1-3-2-2-1-13-2">
                <text:number>•</text:number>
                <text:p text:style-name="al">uw adres;</text:p>
              </text:list-item>
              <text:list-item text:style-override="id1-3-2-2-1-13-3">
                <text:number>•</text:number>
                <text:p text:style-name="al">een omschrijving van het besluit;</text:p>
              </text:list-item>
              <text:list-item text:style-override="id1-3-2-2-1-13-4">
                <text:number>•</text:number>
                <text:p text:style-name="al">de motivering van uw bezwaar;</text:p>
              </text:list-item>
              <text:list-item text:style-override="id1-3-2-2-1-13-5">
                <text:number>•</text:number>
                <text:p text:style-name="al">de datum;</text:p>
              </text:list-item>
              <text:list-item text:style-override="id1-3-2-2-1-13-6">
                <text:number>•</text:number>
                <text:p text:style-name="al">uw handtekening.</text:p>
              </text:list-item>
            </text:list>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common-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mmon-al">Schijndel, 9 mei 2016</text:p>
            <text:p text:style-name="common-al"/>
            <text:p text:style-name="common-al"/>
            <text:p text:style-name="last-al">Reg. nr.: 16.0236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4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4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4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tsverbod tijdens weekmarkt.</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5249</meta:user-defined>
    <meta:user-defined meta:name="OVERHEIDop.StcrtID/DC.identifier">stcrt-2016-25249</meta:user-defined>
    <meta:user-defined meta:name="DCTERMS.alternative">Gemeente Schijndel - Fietsverbod tijdens weekmarkt - Markt, Hoofdstraat</meta:user-defined>
    <meta:user-defined meta:name="OVERHEID.Organisatietype/OVERHEID.organisationType">gemeente</meta:user-defined>
    <meta:user-defined meta:name="OVERHEID.Gemeente/OVERHEID.authority">Schijndel</meta:user-defined>
    <meta:user-defined meta:name="OVERHEID.Gemeente/DC.creator">Schijndel</meta:user-defined>
    <meta:user-defined meta:name="OVERHEID.TaxonomieBeleidsagenda/OVERHEID.category">Verkeer | Organisatie en beleid</meta:user-defined>
    <meta:user-defined meta:name="OVERHEID.PostcodeHuisnummer/OVERHEIDop.postcodeHuisnummer">5481AC 87a</meta:user-defined>
    <meta:user-defined meta:name="OVERHEIDop.woonplaats">Schijndel</meta:user-defined>
    <meta:user-defined meta:name="OVERHEIDop.straatnaam">Hoofdstraat</meta:user-defined>
    <meta:user-defined meta:name="OVERHEID.PostcodeHuisnummer/OVERHEIDop.postcodeHuisnummer">5482NG 20</meta:user-defined>
    <meta:user-defined meta:name="OVERHEIDop.straatnaam">Markt</meta:user-defined>
    <meta:user-defined meta:name="OVERHEID.PostcodeHuisnummer/OVERHEIDop.postcodeHuisnummer">5482NE 1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253 403311</meta:user-defined>
    <meta:user-defined meta:name="OVERHEID.EPSG28992/DC.spatial">158321 403346</meta:user-defined>
    <meta:user-defined meta:name="OVERHEID.EPSG28992/DC.spatial">158265 403411</meta:user-defined>
    <meta:user-defined meta:name="OVERHEIDop.versieInformatie"/>
  </office:meta>
</office:document-meta>
</file>