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verwijderen en het plaatsen bebording doodlopende weg, en het gedeeltelijk instellen brom- fietspad op de Nes,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chagen heeft de bevoegheid om op grond van artikel 18, eerste lid, sub D, van de wegenverkeerswet 1994 verkeersbesluiten te nemen;</text:p>
            <text:p text:style-name="considerans.al">Krachtens de “Mandaatregeling gemeente Schagen”, vastgesteld door het college van burgemeester en wethouders d.d. 3 januari 2013, heeft het college van burgemeester en wethouders de bevoegdheid tot het nemen van verkeersbesluiten aan het hoofd afdeling Openbaar Gebied gemandateerd.</text:p>
            <text:p text:style-name="considerans.al">Overeenkomstig artikel 24 van het Besluit administratieve bepalingen inzake het wegverkeer is, namens de korpschef van de politie eenheid Noord-Holland, overleg gepleegd met de Verkeersadviseur van genoemde Eenheid. Deze heeft zich d.d. 6 april 2016 tijdens een verkeersoverleg vanuit verkeersoptiek akkoord heeft verklaard met de maatregel; </text:p>
            <text:p text:style-name="tussenkopvet">
            <text:span text:style-name="nadrukvet">Overwegende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eenkomstig artikel 21 van het besluit administratieve bepalingen inzake het wegverkeer en artikel 2 van de Wegenverkeerswet 1994, ten grondslag liggen:</text:p>
            <text:list text:style-name="id1-3-2-1-1-7">
              <text:list-item text:style-override="id1-3-2-1-1-7-1">
                <text:number>-</text:number>
                <text:p text:style-name="al">Het zoveel mogelijk waarborgen van de vrijheid van het verkeer;</text:p>
              </text:list-item>
              <text:list-item text:style-override="id1-3-2-1-1-7-2">
                <text:number>-</text:number>
                <text:p text:style-name="al">Het voorkomen of beperken van door het verkeer veroorzaakte overlast, hinder of schade;</text:p>
              </text:list-item>
            </text:list>
            <text:p text:style-name="considerans.al">Dat na de herinrichting van de Nes het weggedeelte tussen de Slenk en de Vliedlaan niet meer doorlopend is. Hierdoor vervalt het bord L8 doodlopende weg met onderbord op de kruisingen Slenk-Vliedlaan en de Nes-Vliedlaan.</text:p>
            <text:p text:style-name="considerans.al">Dat het weggedeelte van de Nes vanaf de Vliedlaan naar de Cornelis Blaauboerlaan voor het motorisch verkeer na 75 meter doodlopend is en hierna overgaat in een brom- fietspad.</text:p>
            <text:p text:style-name="considerans.al">Overwegende dat het voorgestelde gebied binnen de bebouwde kom van de gemeente Schagen is gelegen en daarom ook bij de gemeente Schagen in beheer is.</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verwijderen en plaatsen bebording doodlopende weg en het gedeeltelijk instellen van een brom- fietspad op de Nes te Schagen wordt uitdrukking gegeven door:</text:p>
            <text:list text:style-name="id1-3-2-2-1-2">
              <text:list-item text:style-override="id1-3-2-2-1-2-1">
                <text:number>a)</text:number>
                <text:p text:style-name="al">Het verwijderen van de borden doodlopende weg L8 met onderbord uitgezonderd brom-  fietsers op de kruisingen Slenk-Vliedlaan en de Nes-Vliedlaan, het plaatsen van bebording doodlopende weg L8  met onderbord na 75 meter en uitgezonderd brom- fietsers op de kruising Nes-Vliedlaan, en het aanbrengen van een brom- fietspad G12a gedeeltelijk op de Nes tussen de Vliedlaan en de Cornelis Blaauboerlaan, Schagen van het reglement verkeersregels en verkeerstekens 1990 (RVV 1990).</text:p>
              </text:list-item>
              <text:list-item text:style-override="id1-3-2-2-1-2-2">
                <text:number>b)</text:number>
                <text:p text:style-name="al">De locaties voor het verwijderen en plaatsen van de bebording doodlopende weg en het instellen brom- fietspad met onderbord wordt op de bij dit besluit behorende tekening aangegeven.</text:p>
              </text:list-item>
            </text:list>
            <text:p text:style-name="tekst_bottom"/>
          </text:section>
        </text:section>
        <text:section text:name="bezwaarschrift_id1-3-2-3" text:style-name="bezwaarschrift">
          <text:p text:style-name="bezwaarschrift_top"/>
          <text:p text:style-name="tussenkopvet">Mededelingen</text:p>
          <text:p text:style-name="bezwaarschrift_al">De bekendmaking van het besluit geschiedt door publicatie in de Staatscourant. </text:p>
          <text:p text:style-name="bezwaarschrift_al">Op grond van de Algemene wet bestuursrecht kunt u tegen dit besluit een bezwaarschrift indienen bij ons college. Ook andere belanghebbenden kunnen van deze gelegenheid gebruik maken.</text:p>
          <text:p text:style-name="bezwaarschrift_al">De termijn voor het indienen van een bezwaarschrift bedraagt zes weken. Deze termijn vangt aan op de dag na de dag waarop dit besluit is gepubliceerd. </text:p>
          <text:p text:style-name="bezwaarschrift_al">Het bezwaarschrift moet ondertekend zijn en dient in ieder geval te bevatten:</text:p>
          <text:list text:style-name="id1-3-2-3-6">
            <text:list-item text:style-override="id1-3-2-3-6-1">
              <text:number>•</text:number>
              <text:p text:style-name="al">de naam en het adres van de indiener;</text:p>
            </text:list-item>
            <text:list-item text:style-override="id1-3-2-3-6-2">
              <text:number>•</text:number>
              <text:p text:style-name="al">de dagtekening;</text:p>
            </text:list-item>
            <text:list-item text:style-override="id1-3-2-3-6-3">
              <text:number>•</text:number>
              <text:p text:style-name="al">een aanduiding/omschrijving van het besluit waartegen bezwaar wordt gemaakt;</text:p>
            </text:list-item>
            <text:list-item text:style-override="id1-3-2-3-6-4">
              <text:number>•</text:number>
              <text:p text:style-name="al">de gronden van het bezwaar.</text:p>
            </text:list-item>
          </text:list>
          <text:p text:style-name="bezwaarschrift_al">Het bezwaarschrift moet gericht worden aan het college van burgemeester en wethouders van de gemeente Schagen, Postbus 8, 1740 AA, Schagen.</text:p>
          <text:p text:style-name="bezwaarschrift_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bezwaarschrift_al">Het verzoek om een voorlopige voorziening moet gericht worden aan:</text:p>
          <text:p text:style-name="bezwaarschrift_al">De voorzieningenrechter van de Rechtbank Noord-Holland, sector Bestuursrecht, Postbus 1621, 2003 BR Haarlem.</text:p>
          <text:p text:style-name="bezwaarschrift_al">Namens burgemeester en wethouders van de gemeente Schagen</text:p>
          <text:p text:style-name="bezwaarschrift_al">Mevrouw K.E. van der Valk</text:p>
          <text:p text:style-name="bezwaarschrift_al">hoofd afdeling Openbaar Gebied</text:p>
          <text:p text:style-name="bezwaarschrift_al">Datum 10 mei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4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4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4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chagen- Verkeersbesluit verwijderen en het plaatsen bebording doodlopende weg, en het gedeeltelijk instellen brom- fietspad op de Nes, Schagen.</meta:user-defined>
    <meta:user-defined meta:name="OVERHEIDop.doctype">Officiële Publicaties, versie 1.1</meta:user-defined>
    <meta:user-defined meta:name="DCTERMS.W3CDTF/OVERHEIDop.jaargang">2016</meta:user-defined>
    <meta:user-defined meta:name="DCTERMS.W3CDTF/DCTERMS.available">2016-05-13</meta:user-defined>
    <meta:user-defined meta:name="OVERHEIDop.publicationIssue">25243</meta:user-defined>
    <meta:user-defined meta:name="OVERHEIDop.StcrtID/DC.identifier">stcrt-2016-25243</meta:user-defined>
    <meta:user-defined meta:name="DCTERMS.alternative">Gemeente Schagen - Verkeersbesluit verwijderen en het plaatsen bebording doodlopende weg, en het gedeeltelijk instellen brom- fietspad op de  - Nes, Schag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PostcodeHuisnummer/OVERHEIDop.postcodeHuisnummer">1741NH 14</meta:user-defined>
    <meta:user-defined meta:name="OVERHEIDop.woonplaats">Schagen</meta:user-defined>
    <meta:user-defined meta:name="OVERHEIDop.straatnaam">Ne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exb-2016-15569</meta:user-defined>
    <meta:user-defined meta:name="OVERHEID.EPSG28992/DC.spatial">115929 534164</meta:user-defined>
    <meta:user-defined meta:name="OVERHEIDop.versieInformatie"/>
  </office:meta>
</office:document-meta>
</file>