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ken </text:span>
            <text:span text:style-name="nadrukvet">Nijkampstraat</text:span>
            <text:span text:style-name="nadrukvet"> 21</text:span>
            <text:span text:style-name="nadrukvet">-23</text:span>
            <text:span text:style-name="nadrukvet">, </text:span>
            <text:span text:style-name="nadrukvet">Ulft</text:span>
          </text:p>
            <text:p text:style-name="common-al">Burgemeester en wethouders van de gemeente Oude IJsselstreek maken bekend, dat zij, in het kader van de Wet algemene bepalingen omgevingsrecht (Wabo), vergunning willen verlenen voor het realiseren van een dubbele woning ter vervanging van het vml. bedrijfspand met bedrijfswoning aan de Deken Nijkampstraat 21-23 in Ulft.  De omgevingsvergunning heeft het volgende identificatie nummer, NL.IMRO.1509.OV000008-ON01. De aanvraag is geregistreerd onder nummer W-2016-0237.</text:p>
            <text:p text:style-name="tussenkopcur">
            <text:span text:style-name="nadrukvet">Inzage </text:span>
          </text:p>
            <text:p text:style-name="common-al">De stukken liggen van 19 mei 2016 t/m 29 juni 2016 voor iedereen ter inzage. Tijdens openingstijden kunt u de stukken inzien bij de balie burgerzaken in het gemeentehuis in Gendringen. </text:p>
            <text:p text:style-name="common-al">De stukken zijn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last-al">Gedurende voornoemde termijn van ter inzage legging kan iedereen schriftelijk of mondeling een zienswijze over dez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4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4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4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241</meta:user-defined>
    <meta:user-defined meta:name="OVERHEIDop.StcrtID/DC.identifier">stcrt-2016-25241</meta:user-defined>
    <meta:user-defined meta:name="OVERHEID.TaxonomieBeleidsagenda/OVERHEID.category">Ruimte en infrastructuur | Organisatie en beleid</meta:user-defined>
    <meta:user-defined meta:name="OVERHEIDop.referentienummer">NL.IMRO.1509.OV000008-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1</meta:user-defined>
    <meta:user-defined meta:name="OVERHEIDop.woonplaats">Ulft</meta:user-defined>
    <meta:user-defined meta:name="OVERHEIDop.straatnaam">Deken Nijkam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481 434205</meta:user-defined>
    <meta:user-defined meta:name="OVERHEIDop.versieInformatie"/>
  </office:meta>
</office:document-meta>
</file>