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lozen van koude in het Twentekanaal en het onttrekken van oppervlaktewater uit het Twentekanaal,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Aan HTSP B.V., gelegen aan de Zuidelijke Havenweg 40 te Hengelo, is op 29 april 2016, onder nummer RWS-2016/18780, een vergunning verleend op grond van de Waterwet. Het betreft een vergunning voor het lozen van koude in het Twentekanaal en het onttrekken van oppervlaktewater uit het Twentekanaal.</text:p>
      <text:h text:style-name="ifm_p_font.italic_mt.5.08mm_page.keep-with-next_ifm" text:outline-level="6">Terinzagelegging</text:h>
      <text:p text:style-name="ifm_p_mt.4.23mm_ifm">De aanvraag, het besluit en andere van belang zijnde stukken liggen vanaf 18 mei 2016 tot en met 28 juni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de gemeente Hengelo, Publieksplein in het stadskantoor aan de Hazenweg 121, 7556 BM Hengelo, op maandag van 8.30 uur tot 16.30 uur, dinsdag van 8.30 uur tot 20.00 uur (vanaf 16.30 uur alleen op afspraak), woensdag van 8.30 uur tot 16.30 uur, donderdag van 8.30 uur tot 20.00 uur (vanaf 16.30 uur alleen op afspraak) en op vrijdag van 8.30 uur tot 12.00 uur.</text:p>
      <text:h text:style-name="ifm_p_font.italic_mt.5.08mm_page.keep-with-next_ifm" text:outline-level="6">Bezwaar</text:h>
      <text:p text:style-name="ifm_p_mt.4.23mm_ifm">Belanghebbenden kunnen gedurende de termijn van de terinzagelegging een bezwaarschrift indienen onder vermelding van RWSV2016-00004806 bij de Minister van Infrastructuur en Milieu, afdeling Werkenpakket, p/a de hoofdingenieur-directeur van Rijkswaterstaat Oost-Nederland, Postbus 25, 6200 MA Maastricht.</text:p>
      <text:h text:style-name="ifm_p_font.italic_mt.5.08mm_page.keep-with-next_ifm" text:outline-level="6">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italic_mt.5.08mm_page.keep-with-next_ifm" text:outline-level="6">Inlichtingen</text:h>
      <text:p text:style-name="ifm_p_mt.4.23mm_ifm">Belanghebbenden kunnen zich voor het verkrijgen van nadere inlichtingen over de ter inzage gelegde stukken telefonisch wenden tot Rijkswaterstaat Oost-Nederland: 06 – 15 95 28 31.</text:p>
      <text:p text:style-name="ifm_p_font.italic_mt.3.7mm_ifm">De Minister van Infrastructuur en Milieu,<text:line-break/>namens deze,<text:line-break/>het hoofd afdeling Vergunningverlening Rijkswaterstaat Oost-Nederland,<text:line-break/>C.<text:s/> 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238</text:span><text:tab/>1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238</text:span><text:tab/>1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het lozen van koude in het Twentekanaal en het onttrekken van oppervlaktewater uit het Twentekanaa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5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3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oor het lozen van koude in het Twentekanaal en het onttrekken van oppervlaktewater uit het Twentekanaal, Rijkswaterstaat</meta:user-defined>
    <meta:user-defined meta:name="DCTERMS.W3CDTF/DCTERMS.available">2016-05-17</meta:user-defined>
    <meta:user-defined meta:name="OVERHEIDop.Ruimtelijkplan/OVERHEIDop.bekendmakingBetreffendePlan"/>
  </office:meta>
</office:document-meta>
</file>