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text:span text:style-name="nadrukvet">anwijzen twee gereserveerde parkeerplaatsen op het Marktplein te Zwartsluis ten behoeve van de twee appartementen in gebouw Vred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aanwijzing van twee gereserveerde parkeerplaatsen op het Marktplein te Zwartsluis ten behoeve van de appartementen in gebouw Vrede en deze daarmee buiten de parkeerschijfzone te plaatsen;</text:p>
              </text:list-item>
              <text:list-item text:style-override="id1-3-2-1-2-2-2">
                <text:number>2.</text:number>
                <text:p text:style-name="al">Dienovereenkomstig over te gaan tot plaatsing van twee borden E8 met onderborden OB309 van bijlage 1 van het Reglement Verkeersregels en Verkeerstekens 1990, en tot verwijdering van de blauwe markering ter plaatse van deze twee parkeervakken, zoals aangegeven op het bordenplan;</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8 januari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In het centrum van Zwartsluis staat gebouw Vrede. In gebouw Vrede worden  twee appartementen gerealiseerd. Het College van burgemeester en wethouders heeft besloten dat elk appartement dient te beschikken over een eigen parkeerplaats in de openbare ruimte.</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De gemeenteraad heeft in 2010 het “Visie- en Inrichtingsplan Ontwikkeling Marktplan te Zwartsluis” vastgesteld. In het plan neemt gebouw Vrede een centrale plek in. Na jaren leegstand is dit gebouw in 2015 herontwikkeld. Op de 1<text:span text:style-name="sup">e</text:span> en 2<text:span text:style-name="sup">e</text:span> verdieping worden in totaal twee appartementen gerealiseerd. De eigenaar van gebouw Vrede is ook eigenaar van de zes parkeerplaatsen ten oosten van het gebouw. Dit is kadastraal vastgelegd. Voor de duurzame exploitatie van het gebouw dient de eigenaar te beschikken over twee parkeerplaatsen: voor ieder appartement één parkeerplaats. De overige vier parkeerplaatsen zijn beschikbaar als openbare parkeerplaatsen. Gelet op de indeling van het gebouw zijn de gemeente en de eigenaar van gebouw Vrede overeen gekomen dat de zes parkeerplaatsen aan de oostzijde beschikbaar zijn als openbare parkeerplaatsen. Zij maken ook na herinrichting onderdeel uit van de parkeerschijfzone. De twee parkeerplaatsen aan de westzijde worden gereserveerd ten behoeve van de twee appartementen en daarmee buiten de parkeerschijfzone geplaatst.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in stand houden van de weg en het waarborgen van de bruikbaarheid daarvan;</text:p>
            </text:list-item>
            <text:list-item text:style-override="id1-3-2-4-16-2">
              <text:number>2.</text:number>
              <text:p text:style-name="al">het voorkomen of beperken van door het verkeer veroorzaakte overlast, hinder of schade alsmede de gevolgen voor het milieu, bedoeld in de Wet milieubeheer.</text:p>
            </text:list-item>
          </text:list>
          <text:p text:style-name="tussenkopcur">
          <text:span text:style-name="nadrukvet">Advies</text:span>
        </text:p>
          <text:p text:style-name="bezwaarschrift_al">Overeenkomstig artikel 24 van het BABW is het voorgenomen besluit voorgelegd aan de politie. Op 6 januari 2016 heeft de politie een advies uitgebracht over de voorgenomen maatregel. De politie adviseert positief over de maatregel.</text:p>
          <text:p text:style-name="tussenkopcur">
          <text:span text:style-name="nadrukvet">Belangenafweging</text:span>
        </text:p>
          <text:p text:style-name="bezwaarschrift_al">Met de vaststelling van het “Visie- en Inrichtingsplan Ontwikkeling Marktplan te Zwartsluis” heeft de gemeenteraad ambities en doelen voor het Marktplan vastgesteld. De invulling van gebouw Vrede speelt daarin een cruciale rol. Het toewijzen van twee gereserveerde plekken en het buiten de parkeerschijfzone plaatsen van deze twee plekken bevorderd de herontwikkeling van gebouw Vrede en brengt de realisatie van de vastgestelde ambities en doelen dichterbij. Hierbij weegt het college af dat met de eigenaar van gebouw Vrede is afgesproken dat de zes parkeerplaatsen aan de oostzijde beschikbaar zijn en blijven als openbare parkeerplaatsen. Het bestuur van de ondernemersvereniging staat achter dit verkeersbesluit. De ontwikkeling van gebouw Vrede is een randvoorwaarde om de openbare ruimte te herinrichten. Hiermee wordt het openbaar belang gediend.</text:p>
          <text:p text:style-name="bezwaarschrift_al">Op 16 december 2015 is het voorgenomen besluit besproken in de gemeentelijke verkeerscommissie. De verkeerscommissie heeft met instemming op het voornemen gereageerd.</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5">
            <text:list-item text:style-override="id1-3-2-4-35-1">
              <text:number>1.</text:number>
              <text:p text:style-name="al">uw naam, adres en telefoonnummer </text:p>
            </text:list-item>
            <text:list-item text:style-override="id1-3-2-4-35-2">
              <text:number>2.</text:number>
              <text:p text:style-name="al">de datum waarop u het bezwaarschrift schrijft </text:p>
            </text:list-item>
            <text:list-item text:style-override="id1-3-2-4-35-3">
              <text:number>3.</text:number>
              <text:p text:style-name="al">een omschrijving van het besluit waartegen u bezwaar maakt. U kunt ook een kopie meesturen, of het referentienummer van het besluit doorgeven. </text:p>
            </text:list-item>
            <text:list-item text:style-override="id1-3-2-4-35-4">
              <text:number>4.</text:number>
              <text:p text:style-name="al">de reden voor uw bezwaar </text:p>
            </text:list-item>
            <text:list-item text:style-override="id1-3-2-4-35-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49">
            <text:list-item text:style-override="id1-3-2-4-49-1">
              <text:number>1.</text:number>
              <text:p text:style-name="al">Politie;</text:p>
            </text:list-item>
            <text:list-item text:style-override="id1-3-2-4-49-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twee gereserveerde parkeerplaatsen op het Marktplein te Zwartsluis ten behoeve van de twee appartementen in gebouw Vrede</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522</meta:user-defined>
    <meta:user-defined meta:name="OVERHEIDop.StcrtID/DC.identifier">stcrt-2016-2522</meta:user-defined>
    <meta:user-defined meta:name="DCTERMS.alternative">Gemeente Zwartewaterland - Aanwijzen twee gereserveerde parkeerplaatsen op het Marktplein te Zwartsluis ten behoeve van de twee appartementen in gebouw Vrede - Molenstraa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DH 4</meta:user-defined>
    <meta:user-defined meta:name="OVERHEIDop.woonplaats">Zwartsluis</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1247 517225</meta:user-defined>
    <meta:user-defined meta:name="OVERHEIDop.versieInformatie"/>
  </office:meta>
</office:document-meta>
</file>