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parkeerplaats ten behoeve van het opladen van elektrische voertuigen in de Verdi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L.S,</text:p>
            <text:p text:style-name="considerans.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1-1-3">
              <text:list-item text:style-override="id1-3-2-1-1-3-1">
                <text:number>•</text:number>
                <text:p text:style-name="al">Het verzekeren van de veiligheid op de weg;</text:p>
              </text:list-item>
              <text:list-item text:style-override="id1-3-2-1-1-3-2">
                <text:number>•</text:number>
                <text:p text:style-name="al">Het beschermen van weggebruikers en passagiers;</text:p>
              </text:list-item>
              <text:list-item text:style-override="id1-3-2-1-1-3-3">
                <text:number>•</text:number>
                <text:p text:style-name="al">Het in stand houden van de weg en het waarborgen van de bruikbaarheid daarvan;</text:p>
              </text:list-item>
              <text:list-item text:style-override="id1-3-2-1-1-3-4">
                <text:number>•</text:number>
                <text:p text:style-name="al">Het zoveel mogelijk waarborgen van de vrijheid van het verkeer;</text:p>
              </text:list-item>
              <text:list-item text:style-override="id1-3-2-1-1-3-5">
                <text:number>•</text:number>
                <text:p text:style-name="al">Het voorkomen of beperken van door het verkeer veroorzaakte overlast, hinder of schade, alsmede de gevolgen voor het milieu, bedoeld in de wet milieubeheer;</text:p>
              </text:list-item>
              <text:list-item text:style-override="id1-3-2-1-1-3-6">
                <text:number>•</text:number>
                <text:p text:style-name="al">Enz.</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hebben besloten om in de Verdistraat een parkeerplaats te realiseren, waarbij het doel van parkeren is om elektrische voertuigen op te laden. </text:p>
            <text:p text:style-name="tussenkopvet">
            <text:span text:style-name="nadrukvet">Motivering</text:span>
          </text:p>
            <text:p text:style-name="common-al">De gemeente vervult een faciliterende rol in het stimuleren van elektrisch rijden. Zodoende werken wij mee aan (particuliere) initiatieven voor oplaadvoorzieningen in de openbare ruimte. In dit geval beschikt de aanvrager niet over een eigen terrein of over een eigen oprit, waardoor wordt uitgeweken naar de openbare ruimte. Er is tevens geen ander openbaar oplaadpunt in de directe omgeving en er wordt gebruik gemaakt van bestaande parkeerplaatsen, waardoor de veiligheid en vrijheid van het verkeer zijn gewaarborgd. </text:p>
            <text:p text:style-name="common-al">In de directe omgeving is bij momenten wel sprake van enige parkeerdruk. Door de realisatie van een parkeerplaats die bedoeld is voor het opladen van elektrische auto’s wordt de parkeerdruk licht verhoogd, maar wij vinden de milieubelangen in dit geval zwaarder wegen. Tot slot wijzen wij ten behoeve van de motivering op de door ons vastgestelde beleidsregels (collegebesluit d.d. 4 december 2014 en tevens te vinden op website van de gemeente gorinchem). </text:p>
            <text:p text:style-name="tussenkopvet">
            <text:span text:style-name="nadrukvet">Uitvoering</text:span>
          </text:p>
            <text:p text:style-name="common-al">Het besluit wordt uitgevoerd door middel van het plaatsen van een bord met aanduiding “parkeergelegenheid” (E04). Daarnaast wordt aangegeven met welk doel hier geparkeerd mag worden, namelijk het “opladen elektrische auto”. Dit wordt in tekstuele vorm op een onderbord aangegeven. </text:p>
            <text:p text:style-name="tussenkopvet">
            <text:span text:style-name="nadrukvet">Overleg met eigenaar en of beheerder</text:span>
          </text:p>
            <text:p text:style-name="common-al">Dit is niet van toepassing. De gemeente Gorinchem is zowel eigenaar, als beheerder van deze weg. </text:p>
            <text:p text:style-name="tussenkopvet">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tussenkopvet">
            <text:span text:style-name="nadrukvet">O</text:span>
            <text:span text:style-name="nadrukvet">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common-al">In het advies geeft de politie tevens een tweetal aandachtspunten ter overweging. Ten eerste adviseren zij gebruik te maken van bord E08 in plaats van E04. Dit beperkt het aantal categorieën dat er gebruik van zou kunnen maken. Met behulp van bord E04 kunnen in theorie alle voertuigen, groot en klein, gebruik maken van de gelegenheid, ook fietsen. Wij verwachten echter dat dit risico zeer beperkt is, omdat wij op het onderbord expliciet aangeven dat het om het opladen van een “auto” moet gaan (fietsen vallen hierbuiten) en tevens is de parkeergelegenheid ingericht met gemarkeerde vakken ter grootte van een personenauto (grotere voertuigen kunnen dan niet in het vak parkeren en dat mag niet). </text:p>
            <text:p text:style-name="common-al">Ten tweede vraagt de politie aandacht voor het ontbreken van een tijdsbeperking aan het laden. Het instellen ervan zou op het eerste gezicht de doelmatigheid van de voorziening meer recht doen, vergroot het openbare karakter (meer mogelijke gebruikers) én verbetert de handhaafbaarheid. Momenteel zit er echter te veel variatie in oplaadtijden. Dit kan namelijk variëren van 30 minuten tot 8 uur. Met een snellaadvoorziening kan de maximale oplaadtijd (bij volledig opladen) worden teruggebracht tot minder dan 2 uur. Dit zou tevens het relatieve aandeel aan tijd verkorten; tijd tussen opgeladen zijn en wegrijden. Waarmee de voorziening doelmatiger wordt. Wij zullen dit in overweging nemen. </text:p>
            <text:p text:style-name="tussenkopvet">
            <text:span text:style-name="nadrukvet">Publicatieplicht</text:span>
          </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vet">
            <text:span text:style-name="nadrukvet">Uw rechten</text:span>
          </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vet">
            <text:span text:style-name="nadrukvet">Bevoegdheid tot het nemen van een verkeersbesluit</text:span>
          </text:p>
            <text:p text:style-name="common-al">De bevoegdheid tot het nemen van verkeersbesluiten als bedoeld in artikel 18 van de Wegenverkeerswet 1994 is, bij besluit van het college van B&amp;W d.d. 3 juni 2010, gemandateerd aan ondergetekende;</text:p>
            <text:p text:style-name="common-al">Gorinchem,  10 mei 2016</text:p>
            <text:p text:style-name="common-al">Burgemeester en Wethouders van de gemeente Gorinchem</text:p>
            <text:p text:style-name="common-al">Namens dezen,</text:p>
            <text:p text:style-name="common-al">Teamleider team Stedenbouw, Openbare Ruimte en Verkeer,</text:p>
            <text:p text:style-name="last-al">A.Van der Dussen</text:p>
            <text:p text:style-name="tussenkopcur">
            <text:span text:style-name="nadrukcur">Bijlage:</text:span>
          </text:p>
            <text:list text:style-name="id1-3-2-2-1-30">
              <text:list-item text:style-override="id1-3-2-2-1-30-1">
                <text:number>-</text:number>
                <text:p text:style-name="al">
                <text:span text:style-name="nadrukcur">Advies van politie</text:span>
                <text:span text:style-name="nadrukcur">;</text:span>
              </text:p>
              </text:list-item>
              <text:list-item text:style-override="id1-3-2-2-1-30-2">
                <text:number>-</text:number>
                <text:p text:style-name="al">
                <text:span text:style-name="nadrukcur">Schets van de locatie;</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1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1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1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parkeerplaats ten behoeve van het opladen van elektrische voertuigen in de Verdistraat</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5216</meta:user-defined>
    <meta:user-defined meta:name="OVERHEIDop.StcrtID/DC.identifier">stcrt-2016-25216</meta:user-defined>
    <meta:user-defined meta:name="DCTERMS.alternative">Gemeente Gorinchem - Realiseren parkeerplaats met als doel opladen elektrische auto - Verdistraat</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PostcodeHuisnummer/OVERHEIDop.postcodeHuisnummer">4207DE 18</meta:user-defined>
    <meta:user-defined meta:name="OVERHEIDop.woonplaats">Gorinchem</meta:user-defined>
    <meta:user-defined meta:name="OVERHEIDop.straatnaam">Verd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ts van situatie|exb-2016-15551</meta:user-defined>
    <meta:user-defined meta:name="OVERHEIDop.externeBijlage">Advies van politie|exb-2016-15552</meta:user-defined>
    <meta:user-defined meta:name="OVERHEID.EPSG28992/DC.spatial">127719 427246</meta:user-defined>
    <meta:user-defined meta:name="OVERHEIDop.versieInformatie"/>
  </office:meta>
</office:document-meta>
</file>