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jectomgevingsvergunningHavelte, Boskampsbrugweg 2, 7971CL, bouwen, handelen in strijd regels ruimtelijke ordening, veranderen monument, verzenddatum 17-05-2016, zaaknummer 159582</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op afspraak digitaal inzien. Hiervoor kunt u bij de gemeente een afspraak maken via telefoonnummer 14 0521. Wij verzoeken u het desbetreffende zaaknummer daarbij te vermelden. Het plan is ook te raadplegen op www.ruimtelijkeplannen.nl bekend onder IMRO nummer NL.IMRO.1701.564AFWBoskbrweg2HV-0001. </text:p>
            <text:p text:style-name="common-al">Tegen de vergunning kan van 18 mei tot en met 29 juni 2016  beroep worden ingesteld door: </text:p>
            <text:p text:style-name="common-al">• belanghebbenden die een zienswijze tegen de ontwerpvergunning hebben ingediend; </text:p>
            <text:p text:style-name="common-al">• de adviseurs die gebruik hebben gemaakt van de mogelijkheid advies uit te brengen over de ontwerpvergunning; </text:p>
            <text:p text:style-name="common-al">• belanghebbenden die kunnen aantonen dat zij tijdens de termijn van terinzagelegging hier redelijkerwijze niet toe in staat zijn geweest; </text:p>
            <text:p text:style-name="last-al">De vergunning wordt na afloop van de beroepstermijn van kracht tenzij gedurende die termijn beroep is ingesteld en een verzoek om een voorlopige voorziening is gedaan. De vergunning wordt niet van kracht voordat op dat verzoek is beslist. Het beroepsschrift moet in tweevoud worden ingediend bij de rechtbank in Groningen. Het verzoek om voorlopige voorziening moet worden gestuurd naar: Rechtbank Noord-Nederland, Afdeling bestuursrecht, Postbus 150, 9700 AD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0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0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0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omgevingsvergunningHavelte, Boskampsbrugweg 2, 7971CL, bouwen, handelen in strijd regels ruimtelijke ordening, veranderen monument, verzenddatum 17-05-2016, zaaknummer 159582</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5209</meta:user-defined>
    <meta:user-defined meta:name="OVERHEIDop.StcrtID/DC.identifier">stcrt-2016-252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esterveld</meta:user-defined>
    <meta:user-defined meta:name="OVERHEID.Informatietype/DC.type">officiële publicatie</meta:user-defined>
    <dc:language>nl</dc:language>
    <meta:user-defined meta:name="OVERHEID.PostcodeHuisnummer/OVERHEIDop.postcodeHuisnummer">7971CS 24</meta:user-defined>
    <meta:user-defined meta:name="OVERHEIDop.woonplaats">Havelte</meta:user-defined>
    <meta:user-defined meta:name="OVERHEIDop.straatnaam">Dorp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2776 531546</meta:user-defined>
    <meta:user-defined meta:name="OVERHEIDop.versieInformatie"/>
  </office:meta>
</office:document-meta>
</file>