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5</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Vliegbasis Volkel, Zeelandsedijk 10, Volkel (gemeente Ud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Inrichting: Vliegbasis Volkel (45H03)</text:p>
      <text:p text:style-name="ifm_p_ifm">Locatie: Zeelandsedijk 10, 5408 SM te Volkel (gemeente Uden)</text:p>
      <text:p text:style-name="ifm_p_ifm">Activiteit: Bouwen</text:p>
      <text:p text:style-name="ifm_p_ifm">Voor: Het aanleggen van een grondwal en muur in de vorm van keerwandelementen</text:p>
      <text:p text:style-name="ifm_p_ifm">Aanvraagdatum: 17 maart 2016</text:p>
      <text:p text:style-name="ifm_p_ifm">Besluitdatum: 10 mei 2016</text:p>
      <text:p text:style-name="ifm_p_ifm">Bekendmaking: 11 mei 2016</text:p>
      <text:p text:style-name="ifm_p_ifm">Zaaknummer: 130188</text:p>
      <text:h text:style-name="ifm_p_font.bold_mt.5.08mm_page.keep-with-next_ifm" text:outline-level="7">Inzage</text:h>
      <text:p text:style-name="ifm_p_mt.4.23mm_ifm">De beschikking en de bijbehorende stukken zijn op verzoek beschikbaar en op te vragen bij het Meld- en informatiepunt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195</text:span><text:tab/>18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195</text:span><text:tab/>18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vergunning verleend Vliegbasis Volkel, Zeelandsedijk 10, Volkel (gemeente Ude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6-25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9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 verleend Vliegbasis Volkel, Zeelandsedijk 10, Volkel (gemeente Uden), Inspectie Leefomgeving en Transport</meta:user-defined>
    <meta:user-defined meta:name="DCTERMS.W3CDTF/DCTERMS.available">2016-05-18</meta:user-defined>
    <meta:user-defined meta:name="OVERHEIDop.Ruimtelijkplan/OVERHEIDop.bekendmakingBetreffendePlan"/>
  </office:meta>
</office:document-meta>
</file>